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'Lucida Grande', 'Lucida Sans', Tahoma, sans-serif"/>
    <style:font-face style:name="inherit" svg:font-family="inherit"/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2360d4"/>
    </style:style>
    <style:style style:name="P2" style:family="paragraph" style:parent-style-name="Standard">
      <style:paragraph-properties fo:text-align="start" style:justify-single-word="false"/>
      <style:text-properties officeooo:rsid="002ef1bb" officeooo:paragraph-rsid="002ef1bb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2ef1bb" officeooo:paragraph-rsid="002ef1bb" style:font-weight-asian="normal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.499cm" loext:contextual-spacing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2ef1bb" officeooo:paragraph-rsid="002ef1bb"/>
    </style:style>
    <style:style style:name="T1" style:family="text">
      <style:text-properties fo:font-variant="normal" fo:text-transform="none" fo:color="#000000" style:font-name="Ope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Open Sans" fo:font-size="12pt" fo:letter-spacing="normal" fo:font-style="normal" fo:font-weight="normal" officeooo:rsid="002219a6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Open Sans" fo:font-size="12pt" fo:letter-spacing="normal" fo:font-style="normal" fo:font-weight="normal" officeooo:rsid="0028577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Open Sans" fo:font-size="12pt" fo:letter-spacing="normal" fo:font-style="normal" fo:font-weight="normal" officeooo:rsid="002ef1b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normal" officeooo:rsid="002f88c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Open Sans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</text:span><text:span text:style-name="T3"><text:tab/></text:span><text:span text:style-name="T4">Pan Zmartwychwstał:) Alleluja:) Witam Was serdecznie po Świętach Wielkanocnych. Były to inne święta…..bez rodziny, znajomych….bez kościoła.</text:span></text:p>
      <text:p text:style-name="P2"><text:span text:style-name="T1">Ale odbyły się i to najważniejsze. W sposób bardziej duchowy przeżyliśmy Zmartwychwstanie Jezusa. </text:span></text:p>
      <text:p text:style-name="P2"><text:span text:style-name="T1"><text:tab/>Zapiszcie proszę do zeszytu temat: </text:span><text:span text:style-name="T6">Jezus żyje.</text:span></text:p>
      <text:p text:style-name="P2"><text:span text:style-name="T6"/></text:p>
      <text:p text:style-name="P2"><text:span text:style-name="T6"/></text:p>
      <text:p text:style-name="P3"><text:span text:style-name="T7">Następnie przeczytajcie fragment Ewangelii i odpowiedzcie na pytania do tekstu. Pytania i odpowiedzi proszę zapisać w zeszycie. </text:span></text:p>
      <text:p text:style-name="P3"><text:span text:style-name="T7"/></text:p>
      <text:p text:style-name="P3"><text:span text:style-name="T7"/></text:p>
      <text:p text:style-name="P3"><text:span text:style-name="T7">ZMARTWYCHWSTANIE JEZUSA CHRYSTUSA</text:span></text:p>
      <text:p text:style-name="P5"/>
      <text:p text:style-name="Standard"><text:span text:style-name="T9">Pusty grób</text:span><text:a xlink:type="simple" xlink:href="https://biblia.deon.pl/rozdzial.php?id=315#P1" text:style-name="Internet_20_link" text:visited-style-name="Visited_20_Internet_20_Link"><text:span text:style-name="T9">1</text:span></text:a></text:p>
      <text:p text:style-name="P4"/>
      <text:p text:style-name="P4">16</text:p>
      <text:p text:style-name="P6"><text:bookmark text:name="W1"/><text:span text:style-name="T9">1 </text:span><text:span text:style-name="T8">Po upływie szabatu Maria Magdalena, Maria, matka Jakuba, i Salome nakupiły wonności, żeby pójść namaścić Jezusa</text:span><text:a xlink:type="simple" xlink:href="https://biblia.deon.pl/rozdzial.php?id=315#P2" text:style-name="Internet_20_link" text:visited-style-name="Visited_20_Internet_20_Link"><text:span text:style-name="T9">2</text:span></text:a><text:span text:style-name="T8">. </text:span><text:bookmark text:name="W2"/><text:span text:style-name="T9">2 </text:span><text:span text:style-name="T8">Wczesnym rankiem w pierwszy dzień tygodnia przyszły do grobu, gdy słońce wzeszło. </text:span><text:bookmark text:name="W3"/><text:span text:style-name="T9">3 </text:span><text:span text:style-name="T8">A mówiły między sobą: «Kto nam odsunie kamień od wejścia do grobu?» </text:span><text:bookmark text:name="W4"/><text:span text:style-name="T9">4 </text:span><text:span text:style-name="T8">Gdy jednak spojrzały, zauważyły, że kamień był już odsunięty, a był bardzo duży. </text:span><text:bookmark text:name="W5"/><text:span text:style-name="T9">5 </text:span><text:span text:style-name="T8">Weszły więc do grobu i ujrzały młodzieńca siedzącego po prawej stronie, ubranego w białą szatę; i bardzo się przestraszyły. </text:span><text:bookmark text:name="W6"/><text:span text:style-name="T9">6 </text:span><text:span text:style-name="T8">Lecz on rzekł do nich: «Nie bójcie się! Szukacie Jezusa z Nazaretu, ukrzyżowanego; powstał, nie ma Go tu. Oto miejsce, gdzie Go złożyli. </text:span><text:bookmark text:name="W7"/><text:span text:style-name="T9">7 </text:span><text:span text:style-name="T8">Lecz idźcie, powiedzcie Jego uczniom i Piotrowi: Idzie przed wami do Galilei, tam Go ujrzycie, jak wam powiedział». </text:span><text:bookmark text:name="W8"/><text:span text:style-name="T9">8 </text:span><text:span text:style-name="T8">One wyszły i uciekły od grobu; ogarnęło je bowiem zdumienie i przestrach. Nikomu też nic nie oznajmiły, bo się bały</text:span><text:a xlink:type="simple" xlink:href="https://biblia.deon.pl/rozdzial.php?id=315#P3" text:style-name="Internet_20_link" text:visited-style-name="Visited_20_Internet_20_Link"><text:span text:style-name="T9">3</text:span></text:a><text:span text:style-name="T8">.</text:span><text:span text:style-name="T9"> </text:span></text:p>
      <text:p text:style-name="P6"><text:span text:style-name="T4"/></text:p>
      <text:p text:style-name="P7"><text:span text:style-name="T1">1. Kiedy kobiety poszły do grobu Jezusa?</text:span></text:p>
      <text:p text:style-name="P7"><text:span text:style-name="T1">2. W jakim celu niewiasty poszły do grobu Jezusa?</text:span></text:p>
      <text:p text:style-name="P7"><text:span text:style-name="T1">3. Czy wejście do grobu było zasłonięte kamieniem?</text:span></text:p>
      <text:p text:style-name="P7"><text:span text:style-name="T1">4.Kogo kobiety ujrzały po wejściu do grobu?</text:span></text:p>
      <text:p text:style-name="P7"><text:span text:style-name="T1">5. Co młodzieniec powiedział do niewiast?</text:span></text:p>
      <text:p text:style-name="P7"><text:span text:style-name="T1">7. Dlaczego kobiety nikomu nie powiedziały o tym co widziały?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Odpowiedzi bardzo proszę przysłać na zdjęciu na mojego maila: </text:span><text:a xlink:type="simple" xlink:href="mailto:annakafar@wp.pl" text:style-name="Internet_20_link" text:visited-style-name="Visited_20_Internet_20_Link">annakafar@wp.pl</text:a></text:p>
      <text:p text:style-name="P7"><text:span text:style-name="T1"/></text:p>
      <text:p text:style-name="P7"><text:span text:style-name="T1">lub odnaleźć mnie na messenge</text:span><text:span text:style-name="T5">r:) Pozdrawiam z Panem Bogiem:)</text:span></text:p>
      <text:p text:style-name="P7"><text:span text:style-name="T1"/></text:p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'Lucida Grande', 'Lucida Sans', Tahoma, sans-serif"/>
    <style:font-face style:name="inherit" svg:font-family="inherit"/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5:50:44.467000000</meta:creation-date>
    <dc:date>2020-04-14T15:23:14.998000000</dc:date>
    <meta:editing-duration>PT36M19S</meta:editing-duration>
    <meta:editing-cycles>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6" meta:word-count="266" meta:character-count="1737" meta:non-whitespace-character-count="1481"/>
  </office:meta>
</office:document-meta>
</file>