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8c268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7af68" officeooo:paragraph-rsid="0018c268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17af68" officeooo:paragraph-rsid="0018c268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style:font-name="Times New Roman" fo:font-size="13pt" fo:font-weight="bold" officeooo:rsid="0016e314" officeooo:paragraph-rsid="0018c268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fo:font-style="normal" fo:font-weight="normal" officeooo:rsid="0017af68" officeooo:paragraph-rsid="0018c26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c67b8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0bfbf9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style:text-underline-style="none" fo:font-weight="bold" officeooo:rsid="000a70c6" officeooo:paragraph-rsid="000a70c6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text-underline-style="none" fo:font-weight="normal" officeooo:rsid="000a70c6" officeooo:paragraph-rsid="000a70c6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bfbf9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ahoma" fo:font-size="12pt" fo:font-weight="normal" officeooo:rsid="0017af68" officeooo:paragraph-rsid="0018c268" style:font-weight-asian="normal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17af68" officeooo:paragraph-rsid="0018c268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fo:font-weight="bold" officeooo:rsid="0016e314" officeooo:paragraph-rsid="0018c268" style:font-size-asian="11.3500003814697pt" style:font-weight-asian="bold" style:font-size-complex="13pt" style:font-weight-complex="bold"/>
    </style:style>
    <style:style style:name="P14" style:family="paragraph" style:parent-style-name="Standard">
      <style:text-properties style:font-name="Times New Roman" fo:font-size="13pt" fo:font-weight="bold" officeooo:rsid="0016e314" officeooo:paragraph-rsid="0019ec01" style:font-size-asian="11.3500003814697pt" style:font-weight-asian="bold" style:font-size-complex="13pt" style:font-weight-complex="bold"/>
    </style:style>
    <style:style style:name="P15" style:family="paragraph" style:parent-style-name="Standard">
      <style:text-properties style:font-name="Times New Roman" fo:font-size="13pt" fo:font-weight="bold" officeooo:rsid="0019ec01" officeooo:paragraph-rsid="0019ec01" style:font-size-asian="11.3500003814697pt" style:font-weight-asian="bold" style:font-size-complex="13pt" style:font-weight-complex="bold"/>
    </style:style>
    <style:style style:name="P16" style:family="paragraph" style:parent-style-name="Standard">
      <style:text-properties style:font-name="Times New Roman" fo:font-size="13pt" fo:font-weight="normal" officeooo:rsid="001bb42a" officeooo:paragraph-rsid="0019ec01" style:font-size-asian="11.3500003814697pt" style:font-weight-asian="normal" style:font-size-complex="13pt" style:font-weight-complex="normal"/>
    </style:style>
    <style:style style:name="P17" style:family="paragraph" style:parent-style-name="Standard">
      <style:text-properties style:font-name="Times New Roman" fo:font-size="13pt" fo:font-weight="normal" officeooo:rsid="001d5ab4" officeooo:paragraph-rsid="0019ec01" style:font-size-asian="11.3500003814697pt" style:font-weight-asian="normal" style:font-size-complex="13pt" style:font-weight-complex="normal"/>
    </style:style>
    <style:style style:name="P18" style:family="paragraph" style:parent-style-name="Standard">
      <style:text-properties style:font-name="Times New Roman" fo:font-size="13pt" fo:font-weight="normal" officeooo:rsid="001ecd0d" officeooo:paragraph-rsid="0019ec01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style="normal" style:text-underline-style="none" fo:font-weight="normal" officeooo:rsid="000c67b8" officeooo:paragraph-rsid="0019ec01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style="normal" style:text-underline-style="none" fo:font-weight="normal" officeooo:rsid="001bb42a" officeooo:paragraph-rsid="0019ec01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fo:font-style="normal" style:text-underline-style="none" fo:font-weight="bold" officeooo:rsid="0019ec01" officeooo:paragraph-rsid="0019ec01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9ec01"/>
    </style:style>
    <style:style style:name="T1" style:family="text">
      <style:text-properties style:font-name="Times New Roman" fo:font-size="13pt" fo:font-weight="normal" officeooo:rsid="0016e314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fo:font-weight="normal" officeooo:rsid="0017af68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17af68" style:font-size-asian="11.3500003814697pt" style:font-weight-asian="normal" style:font-size-complex="13pt" style:font-weight-complex="normal"/>
    </style:style>
    <style:style style:name="T4" style:family="text">
      <style:text-properties style:font-name="Times New Roman" fo:font-size="13pt" style:text-underline-style="none" fo:font-weight="bold" officeooo:rsid="000a70c6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text-underline-style="none" fo:font-weight="bold" officeooo:rsid="001aa289" style:font-size-asian="13pt" style:font-weight-asian="bold" style:font-size-complex="13pt" style:font-weight-complex="bold"/>
    </style:style>
    <style:style style:name="T6" style:family="text">
      <style:text-properties style:font-name="Times New Roman" fo:font-size="14pt" officeooo:rsid="00120281" style:font-size-asian="14pt" style:font-size-complex="14pt"/>
    </style:style>
    <style:style style:name="T7" style:family="text">
      <style:text-properties style:font-name="Times New Roman" fo:font-size="14pt" officeooo:rsid="00162a93" style:font-size-asian="14pt" style:font-size-complex="14pt"/>
    </style:style>
    <style:style style:name="T8" style:family="text">
      <style:text-properties style:font-name="Times New Roman" fo:font-size="14pt" officeooo:rsid="001793be" style:font-size-asian="14pt" style:font-size-complex="14pt"/>
    </style:style>
    <style:style style:name="T9" style:family="text">
      <style:text-properties style:font-name="Times New Roman" fo:font-size="14pt" officeooo:rsid="0018dac8" style:font-size-asian="14pt" style:font-size-complex="14pt"/>
    </style:style>
    <style:style style:name="T10" style:family="text">
      <style:text-properties style:font-name="Times New Roman" fo:font-size="14pt" officeooo:rsid="000ee76d" style:font-size-asian="14pt" style:font-size-complex="14pt"/>
    </style:style>
    <style:style style:name="T11" style:family="text">
      <style:text-properties fo:font-variant="normal" fo:text-transform="none" fo:color="#000000" style:font-name="tahoma" fo:font-size="12pt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15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6" style:family="text">
      <style:text-properties fo:font-variant="normal" fo:text-transform="none" fo:color="#000000" fo:font-size="14pt" fo:letter-spacing="normal" fo:font-style="italic" officeooo:rsid="00120281" style:font-size-asian="14pt" style:font-style-asian="italic" style:font-size-complex="14pt" style:font-style-complex="italic"/>
    </style:style>
    <style:style style:name="T17" style:family="text">
      <style:text-properties fo:font-variant="normal" fo:text-transform="none" fo:color="#000000" fo:font-size="14pt" fo:letter-spacing="normal" fo:font-style="italic" officeooo:rsid="00162a93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color="#000000" fo:font-size="14pt" fo:letter-spacing="normal" fo:font-style="italic" officeooo:rsid="001793be" style:font-size-asian="14pt" style:font-style-asian="italic" style:font-size-complex="14pt" style:font-style-complex="italic"/>
    </style:style>
    <style:style style:name="T19" style:family="text">
      <style:text-properties fo:font-variant="normal" fo:text-transform="none" fo:color="#000000" fo:font-size="14pt" fo:letter-spacing="normal" fo:font-style="italic" officeooo:rsid="0018dac8" style:font-size-asian="14pt" style:font-style-asian="italic" style:font-size-complex="14pt" style:font-style-complex="italic"/>
    </style:style>
    <style:style style:name="T20" style:family="text">
      <style:text-properties fo:font-variant="normal" fo:text-transform="none" fo:color="#000000" fo:font-size="14pt" fo:letter-spacing="normal" fo:font-style="italic" officeooo:rsid="0018e6a8" style:font-size-asian="14pt" style:font-style-asian="italic" style:font-size-complex="14pt" style:font-style-complex="italic"/>
    </style:style>
    <style:style style:name="T21" style:family="text">
      <style:text-properties fo:font-variant="normal" fo:text-transform="none" fo:color="#000000" fo:font-size="14pt" fo:letter-spacing="normal" style:font-size-asian="14pt" style:font-size-complex="14pt"/>
    </style:style>
    <style:style style:name="T22" style:family="text">
      <style:text-properties fo:font-variant="normal" fo:text-transform="none" fo:color="#000000" fo:font-size="14pt" fo:letter-spacing="normal" officeooo:rsid="00120281" style:font-size-asian="14pt" style:font-size-complex="14pt"/>
    </style:style>
    <style:style style:name="T23" style:family="text">
      <style:text-properties fo:font-variant="normal" fo:text-transform="none" fo:color="#000000" fo:font-size="14pt" fo:letter-spacing="normal" officeooo:rsid="00162a93" style:font-size-asian="14pt" style:font-size-complex="14pt"/>
    </style:style>
    <style:style style:name="T24" style:family="text">
      <style:text-properties fo:font-variant="normal" fo:text-transform="none" fo:color="#000000" fo:font-size="14pt" fo:letter-spacing="normal" officeooo:rsid="001793be" style:font-size-asian="14pt" style:font-size-complex="14pt"/>
    </style:style>
    <style:style style:name="T25" style:family="text">
      <style:text-properties fo:font-variant="normal" fo:text-transform="none" fo:color="#000000" fo:font-size="14pt" fo:letter-spacing="normal" officeooo:rsid="0018dac8" style:font-size-asian="14pt" style:font-size-complex="14pt"/>
    </style:style>
    <style:style style:name="T26" style:family="text">
      <style:text-properties fo:font-variant="normal" fo:text-transform="none" fo:color="#000000" fo:font-size="14pt" fo:letter-spacing="normal" officeooo:rsid="0018e6a8" style:font-size-asian="14pt" style:font-size-complex="14pt"/>
    </style:style>
    <style:style style:name="T27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8dac8" style:font-size-asian="14pt" style:font-size-complex="14pt"/>
    </style:style>
    <style:style style:name="T28" style:family="text">
      <style:text-properties fo:font-variant="normal" fo:text-transform="none" style:use-window-font-color="true" fo:font-size="14pt" fo:letter-spacing="normal" officeooo:rsid="0018dac8" style:font-size-asian="14pt" style:font-style-asian="italic" style:font-size-complex="14pt" style:font-style-complex="italic"/>
    </style:style>
    <style:style style:name="T29" style:family="text">
      <style:text-properties fo:font-variant="normal" fo:text-transform="none" style:use-window-font-color="true" fo:font-size="14pt" fo:letter-spacing="normal" officeooo:rsid="0018dac8" style:font-size-asian="14pt" style:font-size-complex="14pt"/>
    </style:style>
    <style:style style:name="T30" style:family="text">
      <style:text-properties fo:font-variant="normal" fo:text-transform="none" fo:color="#0000ff" style:font-name="Times New Roman" fo:font-size="14pt" fo:letter-spacing="normal" fo:font-style="normal" fo:font-weight="normal" officeooo:rsid="0018dac8" style:font-size-asian="14pt" style:font-size-complex="14pt"/>
    </style:style>
    <style:style style:name="T31" style:family="text">
      <style:text-properties officeooo:rsid="0018c268"/>
    </style:style>
    <style:style style:name="T32" style:family="text">
      <style:text-properties officeooo:rsid="000ade7d"/>
    </style:style>
    <style:style style:name="T33" style:family="text">
      <style:text-properties fo:font-style="italic" officeooo:rsid="000ade7d" style:font-style-asian="italic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0ade7d" style:font-style-asian="normal" style:font-style-complex="normal"/>
    </style:style>
    <style:style style:name="T36" style:family="text">
      <style:text-properties fo:font-style="normal" officeooo:rsid="001aa289" style:font-style-asian="normal" style:font-style-complex="normal"/>
    </style:style>
    <style:style style:name="T37" style:family="text">
      <style:text-properties officeooo:rsid="0019ec01"/>
    </style:style>
    <style:style style:name="T38" style:family="text">
      <style:text-properties fo:color="#0000ff" style:font-name="Times New Roman" fo:font-size="14pt" officeooo:rsid="0018dac8" style:font-size-asian="14pt" style:font-size-complex="14pt"/>
    </style:style>
    <style:style style:name="T39" style:family="text">
      <style:text-properties officeooo:rsid="001d5ab4"/>
    </style:style>
    <style:style style:name="T40" style:family="text">
      <style:text-properties officeooo:rsid="001ecd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2 <text:span text:style-name="T31">C 23</text:span>.04.2020 <text:span text:style-name="T37">i 24.04.2020</text:span> RELIGIA</text:p>
      <text:p text:style-name="P4">NIECH BĘDZIE POCHWALONY JEZUS CHRYSTUS !</text:p>
      <text:p text:style-name="P15">23.04.20.</text:p>
      <text:p text:style-name="P22"><text:span text:style-name="T10">W</text:span><text:span text:style-name="T6">itam Was bardzo <text:s text:c="2"/>serdecznie. Szczęść Boże! Mam nadzieję, że u Was wszystko w porządku, że wszyscy jesteście zdrowi. Jesteśmy w trudnym czasie,który jest również sprawdzianem naszej wiary i naszego zaufania Bogu. <text:s/></text:span><text:span text:style-name="T7">W </text:span><text:span text:style-name="T6">tym tygodniu </text:span><text:span text:style-name="T7">skupiamy się</text:span><text:span text:style-name="T6"> na </text:span><text:span text:style-name="T8">spotkaniu nr 3</text:span><text:span text:style-name="T9">4</text:span><text:span text:style-name="T8">. </text:span><text:span text:style-name="T9">Dziś poproszę aby rodzice przeczytali Wam piękny tekst z <text:s/>ewangelii św. Łukasza opowiadający o Bogu,który jest miłosierny. Oto tekst: <text:line-break/></text:span><text:span text:style-name="T30">Pewien człowiek miał dwóch synów. Młodszy z nich rzekł do ojca: "Ojcze, daj mi część majątku, która na mnie przypada". Podzielił więc majątek między nich. Niedługo potem młodszy syn, zabrawszy wszystko, odjechał w dalekie strony i tam roztrwonił swój majątek, żyjąc rozrzutnie. A gdy wszystko wydał, nastał ciężki głód w owej krainie i on sam zaczął cierpieć niedostatek. Poszedł i przystał do jednego z obywateli owej krainy, a ten posłał go na swoje pola żeby pasł świnie. Pragnął on napełnić swój żołądek strąkami, którymi żywiły się świnie, lecz nikt mu ich nie dawał. Wtedy zastanowił się i rzekł: Iluż to najemników mojego ojca ma pod dostatkiem chleba, a ja tu z głodu ginę. Zabiorę się i pójdę do mego ojca, i powiem mu: Ojcze, zgrzeszyłem przeciw Bogu i względem ciebie; już nie jestem godzien nazywać się twoim synem: uczyń mię choćby jednym z najemników. Wybrał się więc i poszedł do swojego ojca. A gdy był jeszcze daleko, ujrzał go jego ojciec i wzruszył się głęboko; wybiegł naprzeciw niego, rzucił mu się na szyję i ucałował go. A syn rzekł do niego: "Ojcze, zgrzeszyłem przeciw Bogu i względem ciebie, już nie jestem godzien nazywać się twoim synem". Lecz ojciec rzekł do swoich sług: "Przynieście szybko najlepszą szatę i ubierzcie go; dajcie mu też pierścień na rękę i sandały na nogi! Przyprowadźcie utuczone cielę i zabijcie: będziemy ucztować i bawić się, ponieważ ten mój syn był umarły, a znów ożył; zaginął, a odnalazł się". I zaczęli się bawić. Tymczasem starszy jego syn przebywał na polu. Gdy wracał i był blisko domu, usłyszał muzykę i tańce. Przywołał jednego ze sług i pytał go, co to ma znaczyć. Ten mu rzekł: "Twój brat powrócił, a ojciec twój kazał zabić utuczone cielę, ponieważ odzyskał go zdrowego". Na to rozgniewał się i nie chciał wejść; wtedy ojciec jego wyszedł i tłumaczył mu. Lecz on odpowiedział ojcu: "Oto tyle lat ci służę i nigdy nie przekroczyłem twojego rozkazu; ale mnie nie dałeś nigdy koźlęcia, żebym się zabawił z przyjaciółmi. Skoro jednak wrócił ten syn twój, który roztrwonił twój majątek z nierządnicami, kazałeś zabić dla niego utuczone cielę". Lecz on mu odpowiedział:</text:span><text:span text:style-name="T38"><text:line-break/></text:span><text:span text:style-name="T30">"Moje dziecko, ty zawsze jesteś przy mnie i wszystko moje do ciebie należy. A trzeba się weselić i cieszyć z tego, że ten brat twój był umarły, a znów ożył, zaginął, a odnalazł się". </text:span><text:span text:style-name="T27">Prawda, że piękny tekst ! Ukazuje nam Boga,który nas bardzo mocno kocha i przebacza nam nasze grzechy jeśli się do Niego zwrócimy z prośbą o przebaczenie.</text:span></text:p>
      <text:p text:style-name="P19"><text:span text:style-name="T29">Teraz samodzielnie przeczytajcie</text:span><text:span text:style-name="T22"> t</text:span><text:span text:style-name="T23">reść </text:span><text:span text:style-name="T24">z podręcznika i wykon</text:span><text:span text:style-name="T25">ajcie</text:span><text:span text:style-name="T24"> ćwiczenia w kartach pracy. </text:span><text:span text:style-name="T26">POWODZENIA.</text:span></text:p>
      <text:p text:style-name="P19"><text:span text:style-name="T26"/></text:p>
      <text:p text:style-name="P21"><text:span text:style-name="T26">2</text:span><text:span text:style-name="T21">4.04.20.</text:span></text:p>
      <text:p text:style-name="P14">NIECH BĘDZIE POCHWALONY JEZUS CHRYSTUS !</text:p>
      <text:p text:style-name="P16"><text:soft-page-break/>Dziś przygotujcie sobie podręczniki i karty pracy <text:s/>- otwórzcie na spotkaniu 35.</text:p>
      <text:p text:style-name="P16">Bóg Ojciec stworzył pierwszych ludzi i umieścił ich w raju. Adam i Ewa byli szczęśliwi. Żyli w przyjaźni z Bogiem i niczego im nie brakowało. Jednak za podszeptem szatana przestali ufać Bogu. Uwierzyli szatanowi, który ich okłamał i starcili to co mieli najcenniejsze – Bożą przyjaźń i dar nieśmiertelności.</text:p>
      <text:p text:style-name="P16">Nieposłuszeństwo pierwszych ludzi nazywamy grzechem pieroworodnym. Z tym grzechem wszyscy przychodzimy na świat.Zmywa go chrzest, ale pozostaje w nas skłonność do zła, czyli grzech.<text:span text:style-name="T39">I tę skłonność mamy wszyscy. Czyli niestety każdy człowiek popełnia grzechy.</text:span></text:p>
      <text:p text:style-name="P17">Zwróćcie uwagę na ilustrację w ;podreczniku. Jezus pisze coś na piasku, przed nim stoi kobieta, a z tyłu widzimy <text:s/>ludzi. Wiecie co się stało? Tę kobietę przyprowadzono do Jezusa, ponieważ była grzesznicą i chciano by Jezus ją ukarał . A co zrobił Jezus – wysłuchał ich, na pisał cos na <text:s/>piasku, a później powiedział „Kto z was jest bez grzechu , niech pierwszy rzuci kamień” . I co się stało? Wszyscy odeszli. A Jezus powiediał do kobiety „ Idź i nie grzesz więcej”Taki jest Jezu – kocha nas mimo tego,że nieraz popełniamy grzechy, ale do każdego mówi – POSTARAJ SIĘ ZMIENIĆ, BĄDŹ DOBRY!!!</text:p>
      <text:p text:style-name="P18">Teraz przeczytajcie sobie bardzo uważnie to,co macie w ramce na stronie 85.</text:p>
      <text:p text:style-name="P16"><text:span text:style-name="T40">A teraz wykonajcie ćwiczenia w kartach pracy( spotkanie 35)</text:span> <text:s/><text:span text:style-name="T40">POWODZENIA.</text:span></text:p>
      <text:p text:style-name="P20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17.385000000</meta:creation-date>
    <dc:date>2020-04-17T20:22:05.105000000</dc:date>
    <meta:editing-duration>PT1H13M23S</meta:editing-duration>
    <meta:editing-cycles>3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13" meta:word-count="723" meta:character-count="4485" meta:non-whitespace-character-count="3762"/>
  </office:meta>
</office:document-meta>
</file>