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3pt" fo:font-weight="bold" officeooo:rsid="0016e314" officeooo:paragraph-rsid="001c8e40" style:font-size-asian="11.3500003814697pt" style:font-weight-asian="bold" style:font-size-complex="13pt" style:font-weight-complex="bold"/>
    </style:style>
    <style:style style:name="P2" style:family="paragraph" style:parent-style-name="Standard">
      <style:text-properties style:font-name="Times New Roman" fo:font-size="13pt" fo:font-weight="bold" officeooo:rsid="0020df38" officeooo:paragraph-rsid="0020df38" style:font-size-asian="11.3500003814697pt" style:font-weight-asian="bold" style:font-size-complex="13pt" style:font-weight-complex="bold"/>
    </style:style>
    <style:style style:name="P3" style:family="paragraph" style:parent-style-name="Standard">
      <style:text-properties fo:font-variant="normal" fo:text-transform="none" fo:color="#000000" style:font-name="Times New Roman" fo:font-size="13pt" fo:letter-spacing="normal" fo:font-style="normal" style:text-underline-style="none" fo:font-weight="normal" officeooo:rsid="002aefaf" officeooo:paragraph-rsid="0020df38" style:font-size-asian="11.3500003814697pt" style:font-style-asian="normal" style:font-weight-asian="normal" style:font-size-complex="13pt" style:font-style-complex="normal" style:font-weight-complex="normal"/>
    </style:style>
    <style:style style:name="P4" style:family="paragraph" style:parent-style-name="Standard">
      <style:text-properties fo:font-variant="normal" fo:text-transform="none" fo:color="#000000" style:font-name="Times New Roman" fo:font-size="13pt" fo:letter-spacing="normal" fo:font-style="normal" style:text-underline-style="none" fo:font-weight="normal" officeooo:rsid="002ce7b4" officeooo:paragraph-rsid="0020df38" style:font-size-asian="11.3500003814697pt" style:font-style-asian="normal" style:font-weight-asian="normal" style:font-size-complex="13pt" style:font-style-complex="normal" style:font-weight-complex="normal"/>
    </style:style>
    <style:style style:name="P5" style:family="paragraph" style:parent-style-name="Standard">
      <style:text-properties fo:font-variant="normal" fo:text-transform="none" fo:color="#000000" style:font-name="Times New Roman" fo:font-size="13pt" fo:letter-spacing="normal" fo:font-style="normal" style:text-underline-style="none" fo:font-weight="bold" officeooo:rsid="002aefaf" officeooo:paragraph-rsid="0020df38" style:font-size-asian="11.3500003814697pt" style:font-style-asian="normal" style:font-weight-asian="bold" style:font-size-complex="13pt" style:font-style-complex="normal" style:font-weight-complex="bold"/>
    </style:style>
    <style:style style:name="P6" style:family="paragraph" style:parent-style-name="Standard">
      <style:text-properties fo:font-variant="normal" fo:text-transform="none" fo:color="#000000" style:font-name="Times New Roman" fo:font-size="13pt" fo:letter-spacing="normal" fo:font-style="normal" style:text-underline-style="none" fo:font-weight="normal" officeooo:rsid="002d3933" officeooo:paragraph-rsid="0020df38" style:font-size-asian="11.3500003814697pt" style:font-style-asian="normal" style:font-weight-asian="normal" style:font-size-complex="13pt" style:font-style-complex="normal" style:font-weight-complex="normal"/>
    </style:style>
    <style:style style:name="P7" style:family="paragraph" style:parent-style-name="Standard">
      <style:text-properties fo:font-variant="normal" fo:text-transform="none" fo:color="#000000" style:font-name="Times New Roman" fo:font-size="13pt" fo:letter-spacing="normal" fo:font-style="normal" style:text-underline-style="none" fo:font-weight="normal" officeooo:rsid="0032d726" officeooo:paragraph-rsid="002246f8" style:font-size-asian="11.3500003814697pt" style:font-style-asian="normal" style:font-weight-asian="normal" style:font-size-complex="13pt" style:font-style-complex="normal" style:font-weight-complex="normal"/>
    </style:style>
    <style:style style:name="P8" style:family="paragraph" style:parent-style-name="Standard">
      <style:text-properties style:font-name="Times New Roman" fo:font-size="13pt" fo:font-weight="normal" officeooo:rsid="002fa68b" officeooo:paragraph-rsid="002246f8" style:font-size-asian="11.3500003814697pt" style:font-weight-asian="normal" style:font-size-complex="13pt" style:font-weight-complex="normal"/>
    </style:style>
    <style:style style:name="P9" style:family="paragraph" style:parent-style-name="Standard" style:list-style-name="L1">
      <style:text-properties style:font-name="Times New Roman" fo:font-size="13pt" fo:font-weight="normal" officeooo:rsid="0030a040" officeooo:paragraph-rsid="002246f8" style:font-size-asian="11.3500003814697pt" style:font-weight-asian="normal" style:font-size-complex="13pt" style:font-weight-complex="normal"/>
    </style:style>
    <style:style style:name="P10" style:family="paragraph" style:parent-style-name="Standard" style:list-style-name="L1">
      <style:text-properties style:font-name="Times New Roman" fo:font-size="13pt" fo:font-weight="normal" officeooo:rsid="00321c6b" officeooo:paragraph-rsid="002246f8" style:font-size-asian="11.3500003814697pt" style:font-weight-asian="normal" style:font-size-complex="13pt" style:font-weight-complex="normal"/>
    </style:style>
    <style:style style:name="P11" style:family="paragraph" style:parent-style-name="Standard">
      <style:text-properties style:font-name="Times New Roman" fo:font-size="13pt" fo:font-weight="normal" officeooo:rsid="00321c6b" officeooo:paragraph-rsid="002246f8" style:font-size-asian="11.3500003814697pt" style:font-weight-asian="normal" style:font-size-complex="13pt" style:font-weight-complex="normal"/>
    </style:style>
    <style:style style:name="P12" style:family="paragraph" style:parent-style-name="Standard">
      <style:text-properties style:font-name="Times New Roman" fo:font-size="13pt" fo:font-weight="bold" officeooo:rsid="0016e314" officeooo:paragraph-rsid="002246f8" style:font-size-asian="11.3500003814697pt" style:font-weight-asian="bold" style:font-size-complex="13pt" style:font-weight-complex="bold"/>
    </style:style>
    <style:style style:name="P13" style:family="paragraph" style:parent-style-name="Standard">
      <style:text-properties style:font-name="Times New Roman" fo:font-size="13pt" fo:font-weight="bold" officeooo:rsid="002246f8" officeooo:paragraph-rsid="002246f8" style:font-size-asian="11.3500003814697pt" style:font-weight-asian="bold" style:font-size-complex="13pt" style:font-weight-complex="bold"/>
    </style:style>
    <style:style style:name="T1" style:family="text">
      <style:text-properties officeooo:rsid="0018c268"/>
    </style:style>
    <style:style style:name="T2" style:family="text">
      <style:text-properties officeooo:rsid="002ce7b4"/>
    </style:style>
    <style:style style:name="T3" style:family="text">
      <style:text-properties fo:font-weight="normal" officeooo:rsid="002fa68b" style:font-weight-asian="normal" style:font-weight-complex="normal"/>
    </style:style>
    <style:style style:name="T4" style:family="text">
      <style:text-properties fo:font-weight="normal" officeooo:rsid="0030a040" style:font-weight-asian="normal" style:font-weight-complex="normal"/>
    </style:style>
    <style:style style:name="T5" style:family="text">
      <style:text-properties officeooo:rsid="002fa68b"/>
    </style:style>
    <style:style style:name="T6" style:family="text">
      <style:text-properties officeooo:rsid="0032d726"/>
    </style:style>
    <style:style style:name="T7" style:family="text">
      <style:text-properties officeooo:rsid="002246f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LASA 2 <text:span text:style-name="T1">C <text:s/>RELIGIA <text:s text:c="2"/>11.05.20 – 15.05.20</text:span></text:p>
      <text:p text:style-name="P2">14.05.20</text:p>
      <text:p text:style-name="P5">SZCZĘŚĆ <text:s/>BOŻE!!!</text:p>
      <text:p text:style-name="P3">Dziś troszkę sobie powiemy o rachunku sumienia.</text:p>
      <text:p text:style-name="P3"><text:s/>Otwórzcie podręczniki na spotkaniu 37.</text:p>
      <text:p text:style-name="P3">Wiecie do czego służy luserko ? Tak, przeglądamy się w lusterku, aby zobaczyć czy dobrze wyglądamy. Ale w lusterku zobaczymy to, co jest na zewnątrz, a jak zajrzeć <text:s/>do swojej duszy? Potrzebne jest nam takie lusterko, które pozwoli nam spojrzeć <text:span text:style-name="T2">na siebie ale tak od wewnątrz i właśnie takim lustrem jest rachunek sumienia. W rachunku sumienia patrzymy na siebie – co zrobliśmy złego i za to Boga przepraszamy i staramy się tego unikać oraz przypominamy sobie wszystkie nazze dobre czyny za to całe dobro dziękujemy Bogu.</text:span></text:p>
      <text:p text:style-name="P4">Mam dla Was taką radę – postarajcie się przed spaniem zawsze chwilkę pomyśleć – jaki był ten dzień i podziękujcie Bogu za wszystko co było dobre, a jeśli okaże się, że coś złego uczyniliście to przeproście Boga i tego kogo zraniliście.</text:p>
      <text:p text:style-name="P6">Teraz wykonajcie ćwiczenia w kartach pracy-spotkanie 37 <text:span text:style-name="T7">(prac nie przesyłamy) </text:span>. Pozdrawiam Was i Wasze rodziny. <text:s/></text:p>
      <text:p text:style-name="P6"/>
      <text:p text:style-name="P8"/>
      <text:p text:style-name="P13">15.05.2020</text:p>
      <text:p text:style-name="P13">NIECH BĘDZIE POCHWALONY JEZUS CHRYTUS!!!</text:p>
      <text:p text:style-name="P8">Dziś będziemy rozmawiać o chlebie.Wiecie już na pewno w jaki sposób powstaje chleb. Spróbujemy sobie powiedzieć dlaczego jest on tak ważny dla człowieka. </text:p>
      <text:p text:style-name="P12"><text:span text:style-name="T3">W Piśmie Świętym jest opisane takie wydarzenie – tłum ludzi zebrał się nad brzegiem Jeziora Glilejskiego,by słuchać nauczania Jezusa</text:span><text:span text:style-name="T5"> . </text:span><text:span text:style-name="T3">Słońce powoli zaczęło zachodzić. Jezus dał do zrozumienia apostołom, ze trzeba by dać tym ludziom coś do jedzenia. Uczniowie zmartwili się, gdyż nie mieli możliwości zakupu chleba dla kilku tysięcy ludzi. W tłumie był <text:s/>jednak chłopiec, który miał pięć chlebów i dwie ryby…..</text:span><text:span text:style-name="T4">Teraz zerknijcie do podręcznika (s.98) i przeczytajcie zakończenie tej sytuacji.</text:span></text:p>
      <text:list xml:id="list3338642949" text:style-name="L1">
        <text:list-item>
          <text:p text:style-name="P9">Co uczyniłJezus z pięcioma chlkebami i dwiema rybami?</text:p>
        </text:list-item>
        <text:list-item>
          <text:p text:style-name="P10">Jaką obietnicę pozostawił Jezus głodującym tłumom?</text:p>
        </text:list-item>
        <text:list-item>
          <text:p text:style-name="P10">Co zrobili Apostołowie z resztkami chleba?</text:p>
        </text:list-item>
        <text:list-item>
          <text:p text:style-name="P10">Dlaczego tak postąpili?</text:p>
        </text:list-item>
      </text:list>
      <text:p text:style-name="P11">Pan Jezus nie jest obojętny na potrzeby człowieka.Troszczy się o ludzi. Dlatego dokonał cudu rozmnożenia chleba i dlatego karmi ludzi chlebem eucherystycznym, czyli komunią świetą.Jezus uczy nas też szacunku wobec chleba , dlatego uczniowie Jezusa zbieraja resztki chleba do koszy.<text:span text:style-name="T6">Chleb jest darem Boga i dlatego należy go szanować. U mnie w domu zawsze kiedy zaczynamy nowy bochenek chleba kresli się nad nim znak krzyża, a kiedy zdarzy się , że chleb upadnie to podnosi się go i całuje.Pamietajcie o szacunku dla chleba. </text:span></text:p>
      <text:p text:style-name="P7">ZADANIE : Karty pracy – spotkanie 39 (prac nie przesyłam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4T10:53:17.385000000</meta:creation-date>
    <dc:date>2020-05-10T18:46:48.806000000</dc:date>
    <meta:editing-duration>PT1H29M2S</meta:editing-duration>
    <meta:editing-cycles>8</meta:editing-cycles>
    <meta:generator>LibreOffice/5.3.7.2$Windows_x86 LibreOffice_project/6b8ed514a9f8b44d37a1b96673cbbdd077e24059</meta:generator>
    <meta:document-statistic meta:table-count="0" meta:image-count="0" meta:object-count="0" meta:page-count="1" meta:paragraph-count="18" meta:word-count="379" meta:character-count="2463" meta:non-whitespace-character-count="2089"/>
  </office:meta>
</office:document-meta>
</file>