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20df38" officeooo:paragraph-rsid="0020df38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3452b5" officeooo:paragraph-rsid="0022c762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normal" officeooo:rsid="0032d726" officeooo:paragraph-rsid="0022c762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fo:font-weight="normal" officeooo:rsid="0033effa" officeooo:paragraph-rsid="0022c762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fo:font-weight="normal" officeooo:rsid="003452b5" officeooo:paragraph-rsid="0022c762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officeooo:rsid="003452b5" officeooo:paragraph-rsid="0022c762" style:font-size-asian="13pt" style:font-size-complex="13pt"/>
    </style:style>
    <style:style style:name="P7" style:family="paragraph" style:parent-style-name="Standard">
      <style:text-properties style:font-name="Times New Roman" fo:font-size="13pt" officeooo:paragraph-rsid="0022c762" style:font-size-asian="13pt" style:font-size-complex="13pt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2aefaf" officeooo:paragraph-rsid="0020df38" style:font-size-asian="11.3500003814697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22c762" officeooo:paragraph-rsid="0022c762" style:font-size-asian="11.3500003814697pt" style:font-style-asian="normal" style:font-weight-asian="bold" style:font-size-complex="13pt" style:font-style-complex="normal" style:font-weight-complex="bold"/>
    </style:style>
    <style:style style:name="P10" style:family="paragraph" style:parent-style-name="Standard" style:list-style-name="L1">
      <style:text-properties style:font-name="Times New Roman" fo:font-size="13pt" fo:font-weight="normal" officeooo:rsid="0033effa" officeooo:paragraph-rsid="0022c762" style:font-size-asian="11.3500003814697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fo:font-weight="normal" officeooo:rsid="003e3831" officeooo:paragraph-rsid="00255cb5" style:font-size-asian="11.3500003814697pt" style:font-weight-asian="normal" style:font-size-complex="13pt" style:font-weight-complex="normal"/>
    </style:style>
    <style:style style:name="P12" style:family="paragraph" style:parent-style-name="Standard" style:list-style-name="L2">
      <style:text-properties style:font-name="Times New Roman" fo:font-size="13pt" fo:font-weight="normal" officeooo:rsid="003ef0ff" officeooo:paragraph-rsid="00255cb5" style:font-size-asian="11.3500003814697pt" style:font-weight-asian="normal" style:font-size-complex="13pt" style:font-weight-complex="normal"/>
    </style:style>
    <style:style style:name="P13" style:family="paragraph" style:parent-style-name="Standard">
      <style:text-properties style:font-name="Times New Roman" fo:font-size="13pt" fo:font-weight="normal" officeooo:rsid="003ef0ff" officeooo:paragraph-rsid="00255cb5" style:font-size-asian="11.3500003814697pt" style:font-weight-asian="normal" style:font-size-complex="13pt" style:font-weight-complex="normal"/>
    </style:style>
    <style:style style:name="P14" style:family="paragraph" style:parent-style-name="Standard">
      <style:text-properties style:font-name="Times New Roman" fo:font-size="13pt" fo:font-weight="normal" officeooo:rsid="00396405" officeooo:paragraph-rsid="0024f0d0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Times New Roman" fo:font-size="13pt" fo:font-weight="normal" officeooo:rsid="0037715c" officeooo:paragraph-rsid="0024f0d0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Times New Roman" fo:font-size="13pt" fo:font-weight="bold" officeooo:rsid="0016e314" officeooo:paragraph-rsid="001c8e40" style:font-size-asian="11.3500003814697pt" style:font-weight-asian="bold" style:font-size-complex="13pt" style:font-weight-complex="bold"/>
    </style:style>
    <style:style style:name="P17" style:family="paragraph" style:parent-style-name="Standard">
      <style:text-properties style:font-name="Times New Roman" fo:font-size="13pt" fo:font-weight="bold" officeooo:rsid="003d1bd5" officeooo:paragraph-rsid="00255cb5" style:font-size-asian="11.3500003814697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fo:font-weight="bold" officeooo:rsid="00255cb5" officeooo:paragraph-rsid="00255cb5" style:font-size-asian="11.3500003814697pt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fo:font-weight="bold" officeooo:rsid="0037715c" officeooo:paragraph-rsid="0024f0d0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Times New Roman" fo:font-size="13pt" fo:font-weight="bold" officeooo:rsid="0024f0d0" officeooo:paragraph-rsid="0024f0d0" style:font-size-asian="13pt" style:font-weight-asian="bold" style:font-size-complex="13pt" style:font-weight-complex="bold"/>
    </style:style>
    <style:style style:name="P21" style:family="paragraph" style:parent-style-name="Standard" style:list-style-name="L1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33effa" officeooo:paragraph-rsid="0022c762" style:font-size-asian="11.3500003814697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style:font-name="Times New Roman" fo:font-size="13pt" fo:font-weight="normal" officeooo:rsid="003ef0ff" officeooo:paragraph-rsid="00255cb5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font-name="Times New Roman" fo:font-size="13pt" officeooo:rsid="003ef0ff" officeooo:paragraph-rsid="00255cb5" style:font-size-asian="13pt" style:font-size-complex="13pt"/>
    </style:style>
    <style:style style:name="P24" style:family="paragraph" style:parent-style-name="Standard">
      <style:text-properties officeooo:rsid="003ef0ff" officeooo:paragraph-rsid="00255cb5"/>
    </style:style>
    <style:style style:name="P25" style:family="paragraph" style:parent-style-name="Standard">
      <style:text-properties officeooo:paragraph-rsid="00255cb5"/>
    </style:style>
    <style:style style:name="T1" style:family="text">
      <style:text-properties officeooo:rsid="0018c268"/>
    </style:style>
    <style:style style:name="T2" style:family="text">
      <style:text-properties fo:font-weight="normal" officeooo:rsid="000c1ae3" style:font-weight-asian="normal" style:font-weight-complex="normal"/>
    </style:style>
    <style:style style:name="T3" style:family="text">
      <style:text-properties officeooo:rsid="0033effa"/>
    </style:style>
    <style:style style:name="T4" style:family="text">
      <style:text-properties officeooo:rsid="0022c76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c1ae3" style:font-style-asian="italic" style:font-style-complex="italic"/>
    </style:style>
    <style:style style:name="T7" style:family="text">
      <style:text-properties officeooo:rsid="0023517b"/>
    </style:style>
    <style:style style:name="T8" style:family="text">
      <style:text-properties officeooo:rsid="003c988a"/>
    </style:style>
    <style:style style:name="T9" style:family="text">
      <style:text-properties officeooo:rsid="003ef0ff"/>
    </style:style>
    <style:style style:name="T10" style:family="text">
      <style:text-properties style:font-name="Times New Roman" fo:font-size="13pt" fo:font-weight="normal" officeooo:rsid="003ef0ff" style:font-size-asian="11.3500003814697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LASA 2 <text:span text:style-name="T1">C <text:s/>RELIGIA <text:s text:c="2"/>25.05 – 29.05.2020</text:span></text:p>
      <text:p text:style-name="P20">28.05.20</text:p>
      <text:p text:style-name="P19">SZCZĘŚĆ BOŻE!!!</text:p>
      <text:p text:style-name="P15">Witam Was bardzo serdecznie. Dzis przygotujcie podręczniki na spotkaniu 41. </text:p>
      <text:p text:style-name="P15">W swoim <text:span text:style-name="T8">ż</text:span>yciu nape<text:span text:style-name="T8">w</text:span>no otrzymaliście już jakieś prezenty, lub też sami je dawaliście. Pan Jezus też dał nam prezent, bo dał nam Siebie samego. </text:p>
      <text:p text:style-name="P15">Przeczytajcie teraz tekst z Pisma Świ<text:span text:style-name="T8">ę</text:span>tego, który jest w podr<text:span text:style-name="T8">ę</text:span>czniku na str.102.</text:p>
      <text:p text:style-name="P14">Czego się dowiedzieliście ? Tak, macie rację – Pan Jezus oddał nam Siebie za pokarm.</text:p>
      <text:p text:style-name="P14">W czasie Ostatnie<text:span text:style-name="T8">j</text:span> Wieczerzy ofiarował nam swoje Ciało i swoją Krew. I ta ofiara powtarza się na każdej Mszy <text:span text:style-name="T8">Ś</text:span>wi<text:span text:style-name="T8">ę</text:span>tej. Jesli mo<text:span text:style-name="T8">ż</text:span>ecie to obejrzyjcie sobie teraz krótką bajkę.</text:p>
      <text:p text:style-name="P14"><text:a xlink:type="simple" xlink:href="https://www.youtube.com/watch?v=DI6Uet4pmzs" text:style-name="Internet_20_link" text:visited-style-name="Visited_20_Internet_20_Link">https://www.youtube.com/watch?v=DI6Uet4pmzs</text:a> „<text:span text:style-name="T5">Brat Franciszek.Co to jest Euchrystia, czyli KomuniaŚwieta? „</text:span></text:p>
      <text:p text:style-name="P14">Teraz wykonajcie zadania w Kartach pracy – spotkanie 41 (prac nie przesyłacie)</text:p>
      <text:p text:style-name="P14"/>
      <text:p text:style-name="P17"/>
      <text:p text:style-name="P17"/>
      <text:p text:style-name="P18">29.05.2020</text:p>
      <text:p text:style-name="P17">SZCZĘŚĆBOŻE!!!</text:p>
      <text:p text:style-name="P11">WITAJCIE!!!</text:p>
      <text:p text:style-name="P11">Cały czas trwamy w okresie wielkanocnym, czyli ciągle pielęgnujemy w sobie radość zmartwychwstania .</text:p>
      <text:p text:style-name="P11">Lubicie się cieszyć? Ja bardzo!!!Każdy z nas <text:s/>na pewno cieszy się <text:s/>np.kiedy może spotkać się z kimś kogo bardzo kocha. Z taką właśnie radością powinniśmy biec zawsze na Mszę Świetą, bo przecież tam spotykamy Jezusa, którego kochamy.Każda niedziela to właśnie taka mała <text:span text:style-name="T9">W</text:span>ielkanoc – dzień radości i świętowania. </text:p>
      <text:p text:style-name="P13">Przeczytajcie sobie teraz fragment Pisma świętego ( podręcznik str. 104).</text:p>
      <text:list xml:id="list1702899478" text:style-name="L2">
        <text:list-item>
          <text:p text:style-name="P12">Jakim słowami Pan Jezus pozdrowił swoich uczniów?</text:p>
        </text:list-item>
        <text:list-item>
          <text:p text:style-name="P12">Jak zareagowali uczniowie kiedy ujrzeli Jezusa?</text:p>
        </text:list-item>
      </text:list>
      <text:p text:style-name="P13">Radość niech towarzyszy Wam każdego dnia.</text:p>
      <text:p text:style-name="P25"><text:span text:style-name="T10">Teraz kto może to włączcie youtuba i posłuchajcie piosenki ( może ktoś będzie miał ochotę nauczyć się śpiewać tę właśnie piosenkę )</text:span><text:a xlink:type="simple" xlink:href="https://www.youtube.com/watch?v=sdQGqO9xuao" text:style-name="Internet_20_link" text:visited-style-name="Visited_20_Internet_20_Link">https://www.youtube.com/watch?v=sdQGqO9xuao</text:a> </text:p>
      <text:p text:style-name="P24">MAŁE TGD „GÓRY DO GÓRY”</text:p>
      <text:p text:style-name="P23">A teraz wykonajcie zadania w kartach pracy <text:s/>-spotkanie 42.</text:p>
      <text:p text:style-name="P22">Pozdrawiam Was cieplut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17.385000000</meta:creation-date>
    <dc:date>2020-05-21T18:34:16.781000000</dc:date>
    <meta:editing-duration>PT1H49M36S</meta:editing-duration>
    <meta:editing-cycles>11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3" meta:word-count="251" meta:character-count="1738" meta:non-whitespace-character-count="1498"/>
  </office:meta>
</office:document-meta>
</file>