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28ea7a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style="normal" fo:font-weight="normal" officeooo:rsid="004276aa" officeooo:paragraph-rsid="0028ea7a" style:font-size-asian="11.3500003814697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4276aa" officeooo:paragraph-rsid="0028ea7a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42f1b7" officeooo:paragraph-rsid="0028ea7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42f1b7" officeooo:paragraph-rsid="0028ea7a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8c268"/>
    </style:style>
    <style:style style:name="T2" style:family="text">
      <style:text-properties fo:font-variant="normal" fo:text-transform="none" fo:color="#000000" fo:letter-spacing="normal" fo:font-style="normal" officeooo:rsid="004276aa" style:font-size-asian="13pt" style:font-style-asian="normal" style:font-style-complex="normal"/>
    </style:style>
    <style:style style:name="T3" style:family="text">
      <style:text-properties fo:font-variant="normal" fo:text-transform="none" fo:color="#000000" fo:letter-spacing="normal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<text:span text:style-name="T1">C <text:s/>RELIGIA 19.06.2020</text:span></text:p>
      <text:p text:style-name="P1"><text:span text:style-name="T1"><text:s text:c="2"/></text:span><text:span text:style-name="T2">SZCZĘŚĆ <text:s/>BOŻE!!!</text:span></text:p>
      <text:p text:style-name="P3">Witajcie moi drodzy !!!</text:p>
      <text:p text:style-name="P3">Dziś parę słów o niedzielnej Eucharystii .</text:p>
      <text:p text:style-name="P3">Dla nas chrześcijan niedziela jest dniem świętym , bo w niedzielę zmartwychwstał Pan Jezus . Dlatego w tym dniu wszyscy , którzy kochają Boga idą do kościoła,aby tam się z Nim spotkać. Zakładamy odświętny strój i idziemy do kościoła pamietajc o tym ,że na żadne spotkanie nie należy się spóźniać <text:s/>i na to z Bogiem również.</text:p>
      <text:p text:style-name="P4">Obejrzyjcie, jeśli możecie </text:p>
      <text:p text:style-name="P2"><text:a xlink:type="simple" xlink:href="https://www.youtube.com/watch?v=HyZgnC6AMbI" text:style-name="Internet_20_link" text:visited-style-name="Visited_20_Internet_20_Link">https://www.youtube.com/watch?v=HyZgnC6AMbI</text:a><text:span text:style-name="T3"> </text:span></text:p>
      <text:p text:style-name="P5">Karty Pracy – spotkanie 44.</text:p>
      <text:p text:style-name="P5">Pozdrawiam Was serdecz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6-14T20:27:28.574000000</dc:date>
    <meta:editing-duration>PT1H54M24S</meta:editing-duration>
    <meta:editing-cycles>14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85" meta:character-count="558" meta:non-whitespace-character-count="474"/>
  </office:meta>
</office:document-meta>
</file>