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6ddb7" officeooo:paragraph-rsid="0016ddb7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1729" officeooo:paragraph-rsid="00171729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97da" officeooo:paragraph-rsid="001797d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88dc0" officeooo:paragraph-rsid="00188dc0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5304b" officeooo:paragraph-rsid="0015304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6ddb7" officeooo:paragraph-rsid="0016ddb7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97da" officeooo:paragraph-rsid="001797da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6ddb7"/>
    </style:style>
    <style:style style:name="T2" style:family="text">
      <style:text-properties officeooo:rsid="00188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Klasa 3d Religia <text:s/><text:span text:style-name="T1">11.05. - 15.05. 2020</text:span></text:p>
      <text:p text:style-name="P8">11.05.2020</text:p>
      <text:p text:style-name="P8">NIECH BĘDZIE POCHWALONY JEZUS CHRYSTUS !!!</text:p>
      <text:p text:style-name="P2">Witam Was bardzo serdecznie na kolejnej naszej katechezie. Dziś parę słów o modlitwie.Jestesmy szczęśliwi, gdy możemy z kimś rozmawiać. Również Bóg, który nas kocha, chce, <text:s/>byśmy z Nim rozmawiali.Naszą rozmowę z Bogiem nazywamy modlitwą.</text:p>
      <text:p text:style-name="P3">Modlić się mozemy indywidualnie lub z innymi ludźmi ( wspólnotowo).Znacie na pewno różne modlitwy,ale wśród nich jest ta jedna szczególna,której nauczył nas Pan Jezus.Przeczytajcie sobie teraz tekst ewangelii ,którą macie w podręczniku na stronie 108.</text:p>
      <text:p text:style-name="P3">-O co poprosili Jezusa Apostołowie?</text:p>
      <text:p text:style-name="P3">- Jakiej modlitwy ich nauczył?</text:p>
      <text:p text:style-name="P3">Tak,zgadza się słowa,które powtarzamy każdego dnia ,słowa modlitwy „Ojcze nasz” - sąsłowami,których nauczył nas Pan Jezus,dlatego modlitwę tę nazywamy MODLITWĄ PAŃSKĄ . Tekst tej modlitwy jest obecny również na każdej Mszy Świętej.</text:p>
      <text:p text:style-name="P3">ZAPIS W ZESZYCIE </text:p>
      <text:p text:style-name="P3">TEMAT:Modlitwa Pańska </text:p>
      <text:p text:style-name="P3">NOTATKA: przepiszczie słowa z zielonej ramki na stronie 109.</text:p>
      <text:p text:style-name="P3">Wykonajcie ćwiczenia w kartach pracy – spotkanie 39.(tej pracy nie przesyłacie) .</text:p>
      <text:p text:style-name="P3"/>
      <text:p text:style-name="P9">14.05.2020</text:p>
      <text:p text:style-name="P9">SZCZĘŚĆ BOŻE !!!</text:p>
      <text:p text:style-name="P4">Gdyby ktoś zapytał się Was – co to jest pokój? Ale nie chodzi tu o pokój, w którym się mieszka, to ciekawa jestem ,co byście odpowiedzieli.</text:p>
      <text:p text:style-name="P4">Jest podczas Mszy świętej taki moment,kiedy przekazujemy sobie znak pokoju. Czynimy to przez skinienie głową,czy też uścisk dłoni.Jak Wam się wydaje – czemu czynimy ten znak,jakie on ma znaczenie. Jeśli dobrze sobie przypomnicie, to bezpośźrednio po tym znaku modlimy się wspónie słowami „BARANKU BOŻY...”Tak, Jezus j<text:span text:style-name="T2">est Barankiem Bożym, który dla nas umarł na krzyżu.</text:span> <text:span text:style-name="T2">Ale co uczynił przed swoją śmiercią <text:s/>- <text:s/>przebaczył tym, którzy Go skazali, bili, ukrzyżowali.</text:span></text:p>
      <text:p text:style-name="P5">Ukłon głowy,czy gest wyciągniuetej dłoni oznacza,ze życzę drugiej osobie tego,co dobre,pragnę zgody, obdarzam pokojem, a jeśli kogoś skrzywdziłem proszę o przebaczenie.</text:p>
      <text:p text:style-name="P5">Pamiętajcie,aby kazdego dnia rozsiewać wokół siebie pokój. Usmiechajcie się do ludzi, przebaczajcie,nieście ludziom miłość,a wszystko to po to,abyście dobrze przygotowali się na przyjęcie Jezusa w Komunii Świętej.</text:p>
      <text:p text:style-name="P5">KARTY PRACY – spotkanie 40 ‘( pracy nie przesyłacie)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5-09T19:26:18.492000000</dc:date>
    <meta:editing-duration>PT58M23S</meta:editing-duration>
    <meta:editing-cycles>10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9" meta:word-count="302" meta:character-count="2114" meta:non-whitespace-character-count="1821"/>
  </office:meta>
</office:document-meta>
</file>