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000000" style:font-name="Times New Roman" fo:font-size="13pt" fo:letter-spacing="normal" fo:font-style="normal" fo:font-weight="normal" officeooo:rsid="0011ec15" officeooo:paragraph-rsid="000594dc" style:font-size-asian="13pt" style:font-style-asian="normal" style:font-size-complex="13pt" style:font-style-complex="normal"/>
    </style:style>
    <style:style style:name="P2" style:family="paragraph" style:parent-style-name="Standard">
      <style:text-properties fo:font-variant="normal" fo:text-transform="none" fo:color="#000000" style:font-name="Times New Roman" fo:font-size="13pt" fo:letter-spacing="normal" fo:font-style="normal" fo:font-weight="bold" officeooo:rsid="0005ee9e" officeooo:paragraph-rsid="0005ee9e" style:font-size-asian="13pt" style:font-style-asian="normal" style:font-weight-asian="bold" style:font-size-complex="13pt" style:font-style-complex="normal" style:font-weight-complex="bold"/>
    </style:style>
    <style:style style:name="P3" style:family="paragraph" style:parent-style-name="Standard">
      <style:text-properties fo:font-variant="normal" fo:text-transform="none" fo:color="#000000" style:font-name="Times New Roman" fo:font-size="13pt" fo:letter-spacing="normal" fo:font-style="normal" fo:font-weight="bold" officeooo:rsid="001bb5fa" officeooo:paragraph-rsid="001bb5fa" style:font-size-asian="13pt" style:font-style-asian="normal" style:font-weight-asian="bold" style:font-size-complex="13pt" style:font-style-complex="normal" style:font-weight-complex="bold"/>
    </style:style>
    <style:style style:name="P4" style:family="paragraph" style:parent-style-name="Standard">
      <style:text-properties fo:font-variant="normal" fo:text-transform="none" fo:color="#000000" style:font-name="Times New Roman" fo:font-size="13pt" fo:letter-spacing="normal" fo:font-style="normal" fo:font-weight="normal" officeooo:rsid="001bb5fa" officeooo:paragraph-rsid="001d65f1" style:font-size-asian="13pt" style:font-style-asian="normal" style:font-weight-asian="normal" style:font-size-complex="13pt" style:font-style-complex="normal" style:font-weight-complex="normal"/>
    </style:style>
    <style:style style:name="P5" style:family="paragraph" style:parent-style-name="Standard">
      <style:text-properties fo:font-variant="normal" fo:text-transform="none" fo:color="#000000" style:font-name="Times New Roman" fo:font-size="13pt" fo:letter-spacing="normal" fo:font-style="normal" fo:font-weight="normal" officeooo:rsid="001bb5fa" officeooo:paragraph-rsid="001e961a" style:font-size-asian="13pt" style:font-style-asian="normal" style:font-weight-asian="normal" style:font-size-complex="13pt" style:font-style-complex="normal" style:font-weight-complex="normal"/>
    </style:style>
    <style:style style:name="P6" style:family="paragraph" style:parent-style-name="Standard">
      <style:text-properties fo:font-variant="normal" fo:text-transform="none" fo:color="#000000" style:font-name="Times New Roman" fo:font-size="13pt" fo:letter-spacing="normal" fo:font-style="normal" fo:font-weight="bold" officeooo:rsid="0005ee9e" officeooo:paragraph-rsid="0022ad84" style:font-size-asian="13pt" style:font-style-asian="normal" style:font-weight-asian="bold" style:font-size-complex="13pt" style:font-style-complex="normal" style:font-weight-complex="bold"/>
    </style:style>
    <style:style style:name="P7" style:family="paragraph" style:parent-style-name="Standard">
      <style:text-properties fo:font-variant="normal" fo:text-transform="none" fo:color="#000000" style:font-name="Times New Roman" fo:font-size="13pt" fo:letter-spacing="normal" fo:font-style="normal" fo:font-weight="bold" officeooo:rsid="0005ee9e" officeooo:paragraph-rsid="0005ee9e" style:font-size-asian="13pt" style:font-style-asian="normal" style:font-weight-asian="bold" style:font-size-complex="13pt" style:font-style-complex="normal" style:font-weight-complex="bold"/>
    </style:style>
    <style:style style:name="P8" style:family="paragraph" style:parent-style-name="Standard">
      <style:text-properties fo:font-variant="normal" fo:text-transform="none" fo:color="#000000" style:font-name="Times New Roman" fo:font-size="13pt" fo:letter-spacing="normal" fo:font-style="normal" fo:font-weight="normal" officeooo:rsid="00242f55" officeooo:paragraph-rsid="00242f55" style:font-size-asian="13pt" style:font-style-asian="normal" style:font-weight-asian="normal" style:font-size-complex="13pt" style:font-style-complex="normal" style:font-weight-complex="normal"/>
    </style:style>
    <style:style style:name="P9" style:family="paragraph" style:parent-style-name="Standard">
      <style:text-properties officeooo:paragraph-rsid="001f273c"/>
    </style:style>
    <style:style style:name="P10" style:family="paragraph" style:parent-style-name="Standard">
      <style:text-properties fo:font-weight="bold" officeooo:rsid="001f273c" officeooo:paragraph-rsid="001f273c" style:font-weight-asian="bold" style:font-weight-complex="bold"/>
    </style:style>
    <style:style style:name="P11" style:family="paragraph" style:parent-style-name="Standard">
      <style:text-properties fo:font-weight="normal" officeooo:rsid="0020d323" officeooo:paragraph-rsid="0020d323" style:font-weight-asian="normal" style:font-weight-complex="normal"/>
    </style:style>
    <style:style style:name="P12" style:family="paragraph" style:parent-style-name="Standard">
      <style:text-properties fo:font-weight="normal" officeooo:rsid="0021764b" officeooo:paragraph-rsid="0021764b" style:font-weight-asian="normal" style:font-weight-complex="normal"/>
    </style:style>
    <style:style style:name="P13" style:family="paragraph" style:parent-style-name="Standard">
      <style:text-properties fo:font-weight="normal" officeooo:rsid="0021764b" officeooo:paragraph-rsid="00242f55" style:font-weight-asian="normal" style:font-weight-complex="normal"/>
    </style:style>
    <style:style style:name="T1" style:family="text">
      <style:text-properties fo:font-variant="normal" fo:text-transform="none" fo:color="#000000" style:font-name="Times New Roman" fo:font-size="13pt" fo:letter-spacing="normal" fo:font-style="normal" style:text-underline-style="none" fo:font-weight="normal" officeooo:rsid="001eade4" style:font-size-asian="13pt" style:font-style-asian="normal" style:font-weight-asian="normal" style:font-size-complex="13pt" style:font-style-complex="normal" style:font-weight-complex="normal"/>
    </style:style>
    <style:style style:name="T2" style:family="text">
      <style:text-properties fo:font-variant="normal" fo:text-transform="none" fo:color="#000000" style:font-name="Times New Roman" fo:font-size="13pt" fo:letter-spacing="normal" fo:font-style="normal" style:text-underline-style="none" fo:font-weight="normal" officeooo:rsid="001e961a" style:font-size-asian="13pt" style:font-style-asian="normal" style:font-weight-asian="normal" style:font-size-complex="13pt" style:font-style-complex="normal" style:font-weight-complex="normal"/>
    </style:style>
    <style:style style:name="T3" style:family="text">
      <style:text-properties fo:font-variant="normal" fo:text-transform="none" fo:color="#000000" style:font-name="Times New Roman" fo:font-size="13pt" fo:letter-spacing="normal" fo:font-style="normal" style:text-underline-style="none" fo:font-weight="normal" officeooo:rsid="001bb5fa" style:font-size-asian="13pt" style:font-style-asian="normal" style:font-weight-asian="normal" style:font-size-complex="13pt" style:font-style-complex="normal" style:font-weight-complex="normal"/>
    </style:style>
    <style:style style:name="T4" style:family="text">
      <style:text-properties fo:font-variant="normal" fo:text-transform="none" fo:color="#000000" style:font-name="Times New Roman" fo:font-size="13pt" fo:letter-spacing="normal" fo:font-style="normal" style:text-underline-style="none" fo:font-weight="normal" officeooo:rsid="001f273c" style:font-size-asian="13pt" style:font-style-asian="normal" style:font-weight-asian="normal" style:font-size-complex="13pt" style:font-style-complex="normal" style:font-weight-complex="normal"/>
    </style:style>
    <style:style style:name="T5" style:family="text">
      <style:text-properties fo:font-variant="normal" fo:text-transform="none" fo:color="#000000" style:font-name="Times New Roman" fo:font-size="13pt" fo:letter-spacing="normal" fo:font-style="normal" style:text-underline-style="none" style:font-size-asian="13pt" style:font-style-asian="normal" style:font-size-complex="13pt" style:font-style-complex="normal"/>
    </style:style>
    <style:style style:name="T6" style:family="text">
      <style:text-properties fo:font-variant="normal" fo:text-transform="none" fo:color="#000000" style:font-name="Times New Roman" fo:font-size="13pt" fo:letter-spacing="normal" fo:font-style="normal" style:text-underline-style="none" officeooo:rsid="001bb5fa" style:font-size-asian="13pt" style:font-style-asian="normal" style:font-size-complex="13pt" style:font-style-complex="normal"/>
    </style:style>
    <style:style style:name="T7" style:family="text">
      <style:text-properties fo:font-variant="normal" fo:text-transform="none" fo:color="#000000" style:font-name="Times New Roman" fo:font-size="13pt" fo:letter-spacing="normal" fo:font-style="normal" style:text-underline-style="none" officeooo:rsid="0022ad84" style:font-size-asian="13pt" style:font-style-asian="normal" style:font-size-complex="13pt" style:font-style-complex="normal"/>
    </style:style>
    <style:style style:name="T8" style:family="text">
      <style:text-properties fo:font-variant="normal" fo:text-transform="none" fo:color="#000000" style:font-name="Times New Roman" fo:font-size="13pt" fo:letter-spacing="normal" fo:font-style="normal" style:text-underline-style="none" officeooo:rsid="00242f55" style:font-size-asian="13pt" style:font-style-asian="normal" style:font-size-complex="13pt" style:font-style-complex="normal"/>
    </style:style>
    <style:style style:name="T9" style:family="text">
      <style:text-properties fo:font-style="italic" style:text-underline-style="none" officeooo:rsid="001d65f1" style:font-style-asian="italic" style:font-style-complex="italic"/>
    </style:style>
    <style:style style:name="T10" style:family="text">
      <style:text-properties fo:font-style="italic" style:text-underline-style="none" officeooo:rsid="001f273c" style:font-style-asian="italic" style:font-style-complex="italic"/>
    </style:style>
    <style:style style:name="T11" style:family="text">
      <style:text-properties style:text-underline-style="none"/>
    </style:style>
    <style:style style:name="T12" style:family="text">
      <style:text-properties style:text-underline-style="none" officeooo:rsid="001bb5fa"/>
    </style:style>
    <style:style style:name="T13" style:family="text">
      <style:text-properties style:text-underline-style="none" officeooo:rsid="001d65f1"/>
    </style:style>
    <style:style style:name="T14" style:family="text">
      <style:text-properties style:text-underline-style="none" officeooo:rsid="001e961a"/>
    </style:style>
    <style:style style:name="T15" style:family="text">
      <style:text-properties style:text-underline-style="none" officeooo:rsid="00242f55"/>
    </style:style>
    <style:style style:name="T16" style:family="text">
      <style:text-properties fo:color="#333333" style:font-name="Arial" fo:font-size="10.5pt" style:text-underline-style="none" fo:font-weight="normal" officeooo:rsid="001bb5fa"/>
    </style:style>
    <style:style style:name="T17" style:family="text">
      <style:text-properties fo:color="#333333" fo:font-size="10.5pt" style:text-underline-style="none" fo:font-weight="normal" officeooo:rsid="001bb5fa"/>
    </style:style>
    <style:style style:name="T18" style:family="text">
      <style:text-properties fo:color="#333333" style:text-underline-style="none" fo:font-weight="normal" officeooo:rsid="001bb5f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Klasa 3d Religia <text:s/><text:span text:style-name="T12">25.05. - 29.05.2020</text:span></text:p>
      <text:p text:style-name="P3"><text:span text:style-name="T11">25.05.2020</text:span></text:p>
      <text:p text:style-name="P3"><text:span text:style-name="T11">SZCZĘŚĆ BOŻE !!!</text:span></text:p>
      <text:p text:style-name="P4"><text:span text:style-name="T11">Witam Was bardzo serdecznie.Na dzisejszym spotkaniu skupimy się na Komunii Świętej.Już niedługo każdy z Was będzie przeżywał swoją Pierwszą Komunię Świętą.I obojętnie czy będzie to w czerwcu,lipcu,sierpniu czy wrześniu, będzie to szczególny dzień.Po raz pierwszy Pan Jezus przyjdzie do Waszych serc ,zjednoczy się z Wami.Od dnia Waszej Pierwszej Komunii Świętej,będzieci</text:span><text:span text:style-name="T15">e</text:span><text:span text:style-name="T11"> mogli karmić się Ciałem <text:s/>Chrystusa,zawsze kiedy będziecie czuli taką potrzebę.Pierwsza Komunia to początek,po niej będzie setki, <text:s/>tysiące Waszych spotkań z Jezusem. </text:span></text:p>
      <text:p text:style-name="P4"><text:span text:style-name="T13">Ks. J. Twardowski napisał : „</text:span><text:span text:style-name="T9">Dzień Pierwszej Komunii Świętej to najszczęśliwszy dzień.To dzień,w którym Kościół daje małym dzieciom to,co ma największego:samego Pana Jezusa”.</text:span></text:p>
      <text:p text:style-name="P5"><text:span text:style-name="T13">Wiecie o tym,że jedyną przeszkodą w waszej jednościz Jezusem jest grzech ,grzech ciężki. Na szczęście mamy sakrament pokuty,w którym możemy przyznać się do naszych słabości </text:span><text:span text:style-name="T11"><text:s/></text:span><text:span text:style-name="T13">i możemy stać się lepsi,bo przy każdej spowiedzi obiecujemy poprawę. Bo przecież po to jest spowiedź, byśmy byli lepsi. Dlatego proszę Was,z pomocą Waszych bliskich ropocznijcie przygotowania do dobrej spowiedzi. Nie tylko nauczcie się formuły spowiedzi ,ale już teraz każdego wieczor</text:span><text:span text:style-name="T14">u spróbujcie robić sobie krótki rachunek sumienia. </text:span></text:p>
      <text:p text:style-name="P9"><text:span text:style-name="T1">DRODZY <text:s/>RODZICE! teraz słowo do Was.Nie wiem,czy uda mi się spotkać z Waszymi pociechami i dlatego proszę Was o pomoc. Podam link do filmiku, na którym ksiądz tłumaczy wszystko, co związane jest ze spowiedzią. Jest to dość długi filmik,dlatego proszę,oglądajcie go z Waszymi dzieciakami,poprostu w częściach. Ksiądz w filmiku wszystko pięknie tłumaczy,więc uważam,że warto skorzystać.</text:span><text:span text:style-name="T2"> </text:span><text:span text:style-name="T3"><text:s text:c="2"/></text:span><text:a xlink:type="simple" xlink:href="https://www.youtube.com/watch?v=Tt32thAkbBI" text:style-name="Internet_20_link" text:visited-style-name="Visited_20_Internet_20_Link">https://www.youtube.com/watch?v=Tt32thAkbBI</text:a><text:span text:style-name="T11"> „</text:span><text:span text:style-name="T10">Pierwsza spowiedź – praktyczna pomoc dla dzieci”.</text:span></text:p>
      <text:p text:style-name="P9"><text:span text:style-name="T4">KARTY PRACY – uzupełnijcie spotkanie 42.( prac nie przesyłacie)</text:span><text:span text:style-name="T3"> <text:s/></text:span></text:p>
      <text:p text:style-name="P9"><text:span text:style-name="T3"/></text:p>
      <text:p text:style-name="P10"><text:span text:style-name="T6">2</text:span><text:span text:style-name="T5">8.05.2020 </text:span></text:p>
      <text:p text:style-name="P10"><text:span text:style-name="T5">NIECH BĘDZIE POCHWALONY JEZUS <text:s/>CHRYSTUS!!!</text:span></text:p>
      <text:p text:style-name="P11"><text:span text:style-name="T5">Witajcie!!!</text:span></text:p>
      <text:p text:style-name="P11"><text:span text:style-name="T5">Dziś przygotujcie <text:s/>podręczniki na spotkaniu 43.</text:span></text:p>
      <text:p text:style-name="P11"><text:span text:style-name="T5">Mam nadzieję,że rozpoczęliście już oglądanie filmiku o spowiedzi.Bardzo Was do tego zachęcam.Naprawdę warto!!!</text:span></text:p>
      <text:p text:style-name="P11"><text:span text:style-name="T5">Pomyślcie sobie przez chwilę,co czujecie kiedy czekacie na powrót kogoś blskiego.?Jakie uczucia Wam towarzyszą?</text:span></text:p>
      <text:p text:style-name="P12"><text:span text:style-name="T5">A kiedy już spotkamy się z tą wyczekiwaną osobą,to co wtedy czujecie? </text:span></text:p>
      <text:p text:style-name="P12"><text:span text:style-name="T5">Kobiety,kiedy ujrzały Jezusa Zmartwychwstałego uradowały się bardzo.</text:span></text:p>
      <text:p text:style-name="P13"><text:span text:style-name="T5">Dzień Waszej Pierwszej Komunii Świętej ,to właśnie spotkanie z Kimś na kogo długo czekaliście.</text:span><text:span text:style-name="T7">Ten dzień napełni Wasze serca radością.Ten dzień będzie początkiem Waszej pięknej praygody. </text:span></text:p>
      <text:p text:style-name="P13"><text:span text:style-name="T7">Proszę Was bardzo,żebyście przypominali sobie pieśni, których się już uczylismy</text:span><text:span text:style-name="T5"> . </text:span><text:span text:style-name="T7">Śpiewajcie,śpiewajcie,</text:span><text:span text:style-name="T8">ś</text:span><text:span text:style-name="T7">piewajcie…..Przesyłam Wam też tekst pieśni,której nie zdążylismy się nauczyć</text:span><text:span text:style-name="T5"> . </text:span></text:p>
      <text:p text:style-name="P12"><text:span text:style-name="T5"/></text:p>
      <text:p text:style-name="P6"><text:span text:style-name="T18">1. O Boże, dzięki Ci składamy za ten wielki cud.</text:span></text:p>
      <text:p text:style-name="P6"><text:span text:style-name="T18">* Za Twej miłości wieczny zamysł, by odkupić lud.</text:span></text:p>
      <text:p text:style-name="P6"><text:span text:style-name="T18">* Tyś Syna swego dał, by człowiek życie miał.</text:span></text:p>
      <text:p text:style-name="P6"><text:soft-page-break/><text:span text:style-name="T18">* On przyjął na się ludzkie ciało, jednym z nas się stał.</text:span><text:span text:style-name="T12"><text:line-break/></text:span><text:span text:style-name="T18">2. Lecz nie dość było tej miłości, że wśród ludzi żył.</text:span></text:p>
      <text:p text:style-name="P6"><text:span text:style-name="T18">* On w Eucharystii wśród nas gości, w Hostii tej się skrył.</text:span></text:p>
      <text:p text:style-name="P6"><text:span text:style-name="T18">* Tu otwarł Serce swe i łaski wiernym śle,</text:span></text:p>
      <text:p text:style-name="P6"><text:span text:style-name="T18">* On jest pokarmem naszych dusz i umocnieniem sił.</text:span></text:p>
      <text:p text:style-name="P6"><text:a xlink:type="simple" xlink:href="https://www.youtube.com/watch?v=SVXArUd6a6A" text:style-name="Internet_20_link" text:visited-style-name="Visited_20_Internet_20_Link">https://www.youtube.com/watch?v=SVXArUd6a6A</text:a><text:span text:style-name="T18"> </text:span><text:span text:style-name="T12"><text:line-break/></text:span><text:span text:style-name="T15">UWAGA : nagrajcie jak pięknie śpiewacie tę pieśń i prześlijcie mi nagrania.</text:span></text:p>
      <text:p text:style-name="P8"><text:span text:style-name="T15">K</text:span><text:span text:style-name="T11">ARTY PRACY – spokanie 43 – proszę uzupełnić (prac nie przesyłacie)</text:span></text:p>
      <text:p text:style-name="P2"><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4T10:58:58.074000000</meta:creation-date>
    <dc:date>2020-05-23T20:41:45.691000000</dc:date>
    <meta:editing-duration>PT1H58M57S</meta:editing-duration>
    <meta:editing-cycles>12</meta:editing-cycles>
    <meta:generator>LibreOffice/5.3.7.2$Windows_x86 LibreOffice_project/6b8ed514a9f8b44d37a1b96673cbbdd077e24059</meta:generator>
    <meta:document-statistic meta:table-count="0" meta:image-count="0" meta:object-count="0" meta:page-count="2" meta:paragraph-count="27" meta:word-count="454" meta:character-count="3261" meta:non-whitespace-character-count="2812"/>
  </office:meta>
</office:document-meta>
</file>