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1ec15" officeooo:paragraph-rsid="000594dc" style:font-size-asian="13pt" style:font-style-asian="normal" style:font-size-complex="13pt" style:font-style-complex="normal"/>
    </style:style>
    <style:style style:name="P2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05ee9e" officeooo:paragraph-rsid="0005ee9e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253be5" officeooo:paragraph-rsid="00253be5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69008" officeooo:paragraph-rsid="00253be5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69008" officeooo:paragraph-rsid="00253be5" style:font-size-asian="13pt" style:font-style-asian="normal" style:font-size-complex="13pt" style:font-style-complex="normal"/>
    </style:style>
    <style:style style:name="P6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53be5" officeooo:paragraph-rsid="00253be5" style:font-size-asian="13pt" style:font-style-asian="normal" style:font-size-complex="13pt" style:font-style-complex="normal"/>
    </style:style>
    <style:style style:name="P7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727d2" officeooo:paragraph-rsid="002727d2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 style:list-style-name="L1">
      <style:text-properties fo:font-variant="normal" fo:text-transform="none" fo:color="#000000" style:font-name="Times New Roman" fo:font-size="13pt" fo:letter-spacing="normal" fo:font-style="normal" fo:font-weight="normal" officeooo:rsid="002727d2" officeooo:paragraph-rsid="002727d2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 style:list-style-name="L2">
      <style:text-properties fo:font-variant="normal" fo:text-transform="none" fo:color="#000000" style:font-name="Times New Roman" fo:font-size="13pt" fo:letter-spacing="normal" fo:font-style="normal" fo:font-weight="normal" officeooo:rsid="002727d2" officeooo:paragraph-rsid="002727d2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727d2" officeooo:paragraph-rsid="0027f376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text-properties style:font-name="Times New Roman" fo:font-size="13pt" fo:font-weight="bold" officeooo:rsid="00266998" officeooo:paragraph-rsid="00253be5" style:font-size-asian="11.3500003814697pt" style:font-weight-asian="bold" style:font-size-complex="13pt" style:font-weight-complex="bold"/>
    </style:style>
    <style:style style:name="P12" style:family="paragraph" style:parent-style-name="Standard">
      <style:text-properties style:font-name="Times New Roman" fo:font-size="13pt" fo:font-weight="normal" officeooo:rsid="00266998" officeooo:paragraph-rsid="00253be5" style:font-size-asian="11.3500003814697pt" style:font-weight-asian="normal" style:font-size-complex="13pt" style:font-weight-complex="normal"/>
    </style:style>
    <style:style style:name="P13" style:family="paragraph" style:parent-style-name="Standard">
      <style:text-properties style:font-name="Times New Roman" fo:font-size="13pt" officeooo:paragraph-rsid="00253be5" style:font-size-asian="13pt" style:font-size-complex="13pt"/>
    </style:style>
    <style:style style:name="P14" style:family="paragraph" style:parent-style-name="Standard">
      <style:text-properties officeooo:paragraph-rsid="00253be5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normal" officeooo:rsid="00269008" style:font-size-asian="13pt" style:font-size-complex="13pt"/>
    </style:style>
    <style:style style:name="T2" style:family="text"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officeooo:rsid="00269008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253be5"/>
    </style:style>
    <style:style style:name="T7" style:family="text">
      <style:text-properties officeooo:rsid="00253be5"/>
    </style:style>
    <style:style style:name="T8" style:family="text">
      <style:text-properties fo:font-weight="normal" officeooo:rsid="00266998" style:font-weight-asian="normal" style:font-weight-complex="normal"/>
    </style:style>
    <style:style style:name="T9" style:family="text">
      <style:text-properties officeooo:rsid="0027f37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Klasa 3d Religia <text:s/><text:span text:style-name="T6">1.06.20 – 5.06.2020</text:span></text:p>
      <text:p text:style-name="P3"><text:span text:style-name="T6">1.</text:span><text:span text:style-name="T5">06.2020</text:span></text:p>
      <text:p text:style-name="P11">NIECH BĘDZIE POPCHWALONY JEZUS CHRYSTUS!!!</text:p>
      <text:p text:style-name="P12">Witam Was bardzo serdecznie na dzisiejszym spotkaniu <text:span text:style-name="T7">i składam Wam najlepsze życzenia w dniu Waszrgo święta.</text:span></text:p>
      <text:p text:style-name="P12">W ostatnią niedzielę wspominaliśmy bardzo ważne wydarzenie - <text:s/>Zesłanie Ducha Świętego.</text:p>
      <text:p text:style-name="P13"><text:span text:style-name="T8"><text:s/></text:span><text:span text:style-name="T3">Pięćdziesiątego dnia po swoim zmartwychwstaniu Pan Jezus zesłał Ducha Świętego na Maryję i Apostołów zgromadzonych w Wieczerniku, wypełniając tym samym swoją obietnicę: "Gdy przyjdzie Duch Pocieszyciel, którego Ja wam poślę od Ojca, Duch Prawdy, który od Ojca pochodzi, On będzie świadczył o Mnie" (J 15, 26). W dniu Pięćdziesiątnicy Kościół, ożywiony Duchem Świętym, rozpoczyna przepowiadanie radosnej nowiny o zbawieniu wszystkim narodom.</text:span><text:line-break/><text:span text:style-name="T3">Zielone Świątki, bo tak brzmi popularna nazwa </text:span><text:span text:style-name="T4">tej </text:span><text:span text:style-name="T3">uroczystości, to jedno z najstarszych świąt Kościoła, obchodzone już w czasach apostolskich.</text:span></text:p>
      <text:p text:style-name="P14"><text:span text:style-name="T1">W Pismie Świętym możemy przeczytać taki opis tego wydarzenia :”</text:span><text:span text:style-name="T2">Kiedy nadszedł wreszcie dzień Pięćdziesiątnicy, znajdowali się wszyscy razem na tym samym miejscu.Nagle dał się słyszeć z nieba szum, jakby uderzenie gwałtownego wiatru, i napełnił cały dom, w którym przebywali.Ukazały się im też języki jakby z ognia, które się rozdzieliły, i na każdym z nich spoczął jeden.I wszyscy zostali napełnieni Duchem Świętym, i zaczęli mówić obcymi językami, tak jak im Duch pozwalał mówić.”</text:span></text:p>
      <text:p text:style-name="P5">Jak już na pewno słyszeliście można już chodzić do kościoła, tylko trzeba mieć maseczkę. Dlatego zachęcam Was do udziału we Mszy Świętej już tak normalnie,a nie przez internet.</text:p>
      <text:p text:style-name="P6">ZAPIS W ZESZYCIE :</text:p>
      <text:p text:style-name="P6">TEMAT : PIĘĆDZIESIĄTNICA</text:p>
      <text:p text:style-name="P6">NOTATKA:Duch Święty zstąpił na Apostołów w pięćdziesiątym dniu po zmartwychwstaniu. Od dnia naszego chrztu w nas również mieszka Duch Święty i to dzięki Niemu możemy każdego dnia lepiej poznawać Boga i stawać się lepszymi.</text:p>
      <text:p text:style-name="P4">Pozdrawiam Was bardzo serdecznie.</text:p>
      <text:p text:style-name="P4"/>
      <text:p text:style-name="P3">4.06.2020</text:p>
      <text:p text:style-name="P3">SZCZĘŚĆ <text:s/>BOŻE!!!</text:p>
      <text:p text:style-name="P7">WITAJCIE !!!</text:p>
      <text:p text:style-name="P7">Otwórzcie podręczniki na stronie 120 i przeczytajcie tekst pt.”Trzy pytania”, a teraz spróbujcie sobie odpowiedzieć na pytania:</text:p>
      <text:list xml:id="list2470081047" text:style-name="L1">
        <text:list-item>
          <text:p text:style-name="P8">Kto przychodz?</text:p>
        </text:list-item>
        <text:list-item>
          <text:p text:style-name="P8">Do kogo przychodzi?</text:p>
        </text:list-item>
        <text:list-item>
          <text:p text:style-name="P8">Dlaczego przychodzi?</text:p>
        </text:list-item>
      </text:list>
      <text:p text:style-name="P7">Te pytania powinny im towarzyszyć przez całe życie</text:p>
      <text:p text:style-name="P7">Teraz odczytajcie sobie fragment Pisma Świętego, który jest w podręczniku <text:s/>.</text:p>
      <text:list xml:id="list2176624144" text:style-name="L2">
        <text:list-item>
          <text:p text:style-name="P9">Co obiecał Pan Jezus ludziom, którzy spożywają Jego Ciało?</text:p>
        </text:list-item>
      </text:list>
      <text:p text:style-name="P10">Dzięki częstemu przyjmowaniu Pana Jezusa w Komunii Świętej trwamy blisko Jezusa, pielęgnujemy naszą przyjaźń z Nim, a sam Chrystus obdarza nas niezliczonymi darami.</text:p>
      <text:p text:style-name="P10"><text:span text:style-name="T9">Dzięki Komunii Świętej trwamy w stanie łaski uświęcającej , mamy siły do walki z grzechem. </text:span></text:p>
      <text:p text:style-name="P10"><text:span text:style-name="T9">ZAPIS W ZESZYCIE:</text:span></text:p>
      <text:p text:style-name="P10"><text:span text:style-name="T9">TEMAT:Niezliczone dary Jezusa.</text:span></text:p>
      <text:p text:style-name="P10"><text:span text:style-name="T9">NOTATKA: przepiszczie tekst z ramki ze strony 121</text:span></text:p>
      <text:p text:style-name="P10"><text:soft-page-break/><text:span text:style-name="T9">W kartach pracy – spotkanie 44</text:span> .</text:p>
      <text:p text:style-name="P4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8:58.074000000</meta:creation-date>
    <dc:date>2020-05-30T20:31:48.948000000</dc:date>
    <meta:editing-duration>PT2H5M31S</meta:editing-duration>
    <meta:editing-cycles>13</meta:editing-cycles>
    <meta:generator>LibreOffice/5.3.7.2$Windows_x86 LibreOffice_project/6b8ed514a9f8b44d37a1b96673cbbdd077e24059</meta:generator>
    <meta:document-statistic meta:table-count="0" meta:image-count="0" meta:object-count="0" meta:page-count="2" meta:paragraph-count="28" meta:word-count="383" meta:character-count="2608" meta:non-whitespace-character-count="2249"/>
  </office:meta>
</office:document-meta>
</file>