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11ec15" officeooo:paragraph-rsid="000594dc" style:font-size-asian="13pt" style:font-style-asian="normal" style:font-size-complex="13pt" style:font-style-complex="normal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8eb66" officeooo:paragraph-rsid="0028eb6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a01e6" officeooo:paragraph-rsid="002a01e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b17bd" officeooo:paragraph-rsid="002b17bd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05ee9e" officeooo:paragraph-rsid="0005ee9e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28eb66" officeooo:paragraph-rsid="0028eb66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28eb6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Klasa 3d Religia <text:s/><text:span text:style-name="T2">8.06. - 10.06.2020</text:span></text:p>
      <text:p text:style-name="P6"><text:span text:style-name="T1">8.06.2020 </text:span></text:p>
      <text:p text:style-name="P6"><text:span text:style-name="T1">NIECH BĘDZIE POCHWALONY JEZUS CHRYSTUS!!!</text:span></text:p>
      <text:p text:style-name="P2"><text:span text:style-name="T1">Witam Was bardzo serdecznie</text:span></text:p>
      <text:p text:style-name="P3"><text:span text:style-name="T1">Już w najbliższy czwartek wielkie święto – BOŻE CIAŁO! Pan Jezus wyjdzie z kościoła , aby błogosławić nas, nasze rodziny, nasze miasta, wsie,szkoły itd.</text:span></text:p>
      <text:p text:style-name="P3"><text:span text:style-name="T1">Święto to,obchodzone jest zawsze w czwartek ,na pamiątkę Ostatniej Wieczerzy, w czasie której Jezus dał nam swoje ciało <text:s/>i krew jako pokarm na życie wieczne.</text:span></text:p>
      <text:p text:style-name="P3"><text:span text:style-name="T1">Z naszych kościołów wyjdą uroczytse procesje,w których najważniejszy jest Pan Jezus ukryty w Najświętszym Sakramencie.</text:span></text:p>
      <text:p text:style-name="P3"><text:span text:style-name="T1">ZAPIS W ZESZYCIE </text:span></text:p>
      <text:p text:style-name="P3"><text:span text:style-name="T1">TEMAT : Uroczystość Najświętszego <text:s/>Ciała i Krwi Pana Jezusa – BożeCiało</text:span></text:p>
      <text:p text:style-name="P3"><text:span text:style-name="T1">RYSUNEK:spróbujcie narysować kapłana niosącego monstrancję,lub samą monstrancję</text:span></text:p>
      <text:p text:style-name="P4"><text:span text:style-name="T1">Proszę,żebyście odświeżyli swoją pamięć i przypomnieli sobie słowa i melodię pieśni,której się kiedyś uczylismy „ Niechaj z nami będzie Pan Alleluja...”</text:span></text:p>
      <text:p text:style-name="P4"><text:span text:style-name="T1">Mam nadzieję,że znacie już formułę spowiedzi,jest to bardzo ważne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8:58.074000000</meta:creation-date>
    <dc:date>2020-06-06T18:45:47.065000000</dc:date>
    <meta:editing-duration>PT2H14M14S</meta:editing-duration>
    <meta:editing-cycles>14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2" meta:word-count="129" meta:character-count="928" meta:non-whitespace-character-count="804"/>
  </office:meta>
</office:document-meta>
</file>