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bold" officeooo:rsid="000a70c6" officeooo:paragraph-rsid="000a70c6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none" fo:font-weight="bold" officeooo:rsid="000a70c6" officeooo:paragraph-rsid="0003e409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text-underline-style="none" fo:font-weight="bold" officeooo:rsid="0005048f" officeooo:paragraph-rsid="0005048f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style="normal" style:text-underline-style="none" fo:font-weight="normal" officeooo:rsid="000ade7d" officeooo:paragraph-rsid="0008231e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Times New Roman" fo:font-size="13pt" fo:font-style="normal" style:text-underline-style="none" fo:font-weight="normal" officeooo:rsid="0010d19d" officeooo:paragraph-rsid="0008231e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Times New Roman" fo:font-size="13pt" fo:font-style="normal" style:text-underline-style="none" fo:font-weight="normal" officeooo:rsid="0010f766" officeooo:paragraph-rsid="0008231e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Times New Roman" fo:font-size="13pt" fo:font-style="normal" style:text-underline-style="none" fo:font-weight="normal" officeooo:rsid="00111517" officeooo:paragraph-rsid="0008231e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style:font-name="Times New Roman" fo:font-size="13pt" fo:font-style="normal" style:text-underline-style="none" fo:font-weight="normal" officeooo:rsid="0014e050" officeooo:paragraph-rsid="000a02ce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style:font-name="Times New Roman" fo:font-size="13pt" fo:font-style="normal" fo:font-weight="normal" officeooo:rsid="0014e050" officeooo:paragraph-rsid="000a02ce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style:font-name="Times New Roman" fo:font-size="13pt" fo:font-weight="bold" officeooo:rsid="00135163" officeooo:paragraph-rsid="000a02ce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Times New Roman" fo:font-size="13pt" fo:font-weight="normal" officeooo:rsid="00135163" officeooo:paragraph-rsid="000a02ce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Times New Roman" fo:font-size="13pt" fo:font-style="normal" style:text-underline-style="none" fo:font-weight="normal" officeooo:rsid="00111517" officeooo:paragraph-rsid="0008231e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style:font-name="Times New Roman" fo:font-size="13pt" fo:font-style="normal" style:text-underline-style="none" fo:font-weight="normal" officeooo:rsid="001b0099" officeooo:paragraph-rsid="000ae80d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4e050" style:font-style-asian="normal" style:font-style-complex="normal"/>
    </style:style>
    <style:style style:name="T4" style:family="text">
      <style:text-properties officeooo:rsid="0005048f"/>
    </style:style>
    <style:style style:name="T5" style:family="text">
      <style:text-properties officeooo:rsid="0007ebc9"/>
    </style:style>
    <style:style style:name="T6" style:family="text">
      <style:text-properties officeooo:rsid="0011b340"/>
    </style:style>
    <style:style style:name="T7" style:family="text">
      <style:text-properties officeooo:rsid="000ae8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6B RELIGIA <text:span text:style-name="T5">28.0.20 – 29.04.20</text:span></text:p>
      <text:p text:style-name="P2"><text:span text:style-name="T4">28.</text:span>.04.2020</text:p>
      <text:p text:style-name="P1">SZCZĘŚĆ BOŻE !</text:p>
      <text:p text:style-name="P5">Witam WAS serdecznie na dzisiejszym spotkaniu, Zerknijcie do podręcznika na stronę 124,bo to jest temat naszej katechezy.</text:p>
      <text:p text:style-name="P6">Przychodząc na świat, otrzymujemy od Boga czas, w którym wędrujemy do domu Ojca. Możemy być pewni, że nie zgubimy drogi, jeśli będziemy kierować się dobrem drugiego człowieka. Szybkie tempo życia jest jak <text:span text:style-name="T1">fast food</text:span> , które ma nas błyskawicznie zaspokoić byśmy mogli pobiec dalej.</text:p>
      <text:p text:style-name="P6">Przeczytajcie sobie te<text:span text:style-name="T7">ż</text:span> teksty biblijne z dzisiejszej katechezy i zastanówcie się do czego zachęcał św.Paweł ludzi Kościoła i czego oczekiwał od tych,którzy przyjęli naukę o Jezusie ? </text:p>
      <text:p text:style-name="P7">ZAPIS W ZESZYCIE</text:p>
      <text:p text:style-name="P7">TEMAT: Jesteśmy ludźmi Kościoła.</text:p>
      <text:p text:style-name="P7"><text:span text:style-name="T6">NOTATKA :</text:span>Przez chrzest swięty zostaliśmy włączeni we wspólnotę Kościoła i jesteśmy złączeni z Jezusem Chrystusem. We <text:s/>wspólnocie rodzinnej uczymy się najważniejszych podstawowych umiejętności.Dlatego wdzięczni za dar wiary,który przekazali nam rodzice</text:p>
      <text:p text:style-name="P7">powinniśmy pamiętać o odpowiedzialności za jego pielęgnowanie <text:span text:style-name="T6">i przekazywanie nowym pokoleniom.</text:span></text:p>
      <text:p text:style-name="P13">Obecny tydzień jest TYGODNIEM <text:s/>BIBLIJNYM,dlatego <text:s/>zachęcam Was, abyście zajrzeli do Pisma Świętego.</text:p>
      <text:p text:style-name="P7"/>
      <text:p text:style-name="P10">29.04.20</text:p>
      <text:p text:style-name="P10">NIECH BĘDZIE POCHWALONY JEZUS CHRYSTUS!!!</text:p>
      <text:p text:style-name="P11">Witam Was bardzo serdecznie. </text:p>
      <text:p text:style-name="P11">Dziś popracujemy nad kolejnym tematem – podr<text:span text:style-name="T7">ę</text:span>cznik str.126.</text:p>
      <text:p text:style-name="P11">Chrześcijanin ma być w świecie świadkiem wiary. Co to znaczy? Odpowiedź nie jest trudna i Wy doskonale o tym wiecie. Więc gdzie leży problem. Łatwo jest powiedzieć, że chrześcijanin powinien przestrzegać przykazań. Trudniej – żyć <text:s/>według przykazań. <text:s text:c="12"/>Św. Paweł <text:s/>w liście do Koryntian napisał :<text:span text:style-name="T2"> „ </text:span><text:span text:style-name="T1">Przeto czy jecie, czy pijecie, czy cokolwiek innego czynicie, wszystko na chwałę Bożą czyńcie.”.</text:span><text:span text:style-name="T2"> I to jest instrukcja jak być świadkiem wiary. </text:span><text:span text:style-name="T3">Być zawsze blisko Boga. Kochać Boga i człowieka.Potwierdzać t o swoimi czynami. </text:span></text:p>
      <text:p text:style-name="P9">Prostym sposobem na dobry początek jest np. medalik na naszej szyi. Kto z Was nosi codziennie ? Nieliczni. A przecież wszyscy byliście u I Komunii i każdy z Was dostał ten znak wiary.. Kto z Was mijając krzyż – przeżegna się lub w myślach pomodli? Kto z Was tak po prostu zwyczajnie pomoże rodzicom , czy innym ludziom? Kto z Was dziękuje Bogu za życie i szanuje życie i zdrowie swoje i innych? Itd. itd. itd. Wiele jeszcze pytań można by postawić, ale nie o to chodzi. Te kil<text:span text:style-name="T7">k</text:span>a znaków zapytania ma nam pokazać, że żeby być świadkiem wiary nie trzeba być od razu super bohaterem i dokonywać niezwykłych rzeczy. Bóg ukryty jest w codzienności. </text:p>
      <text:p text:style-name="P9">ZAPIS W ZESZYCIE</text:p>
      <text:p text:style-name="P9">TEMAT:Znaki obecności wiary.</text:p>
      <text:p text:style-name="P8">Jako notatkę przepiszcie sobie bardzo staranni fragment Pisma Świętego,który jest w waszym p;odręczniku na str.126 – (1 Kor 10, 31 – 33 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11.224000000</meta:creation-date>
    <dc:date>2020-04-26T17:42:35.100000000</dc:date>
    <meta:editing-duration>PT8M46S</meta:editing-duration>
    <meta:editing-cycles>8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0" meta:word-count="394" meta:character-count="2627" meta:non-whitespace-character-count="2226"/>
  </office:meta>
</office:document-meta>
</file>