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cd0000" style:font-name="Open Sans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style:font-name="Times New Roman" fo:font-size="13pt" officeooo:rsid="000faf58" officeooo:paragraph-rsid="000faf58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style:font-name="Times New Roman" fo:font-size="13pt" fo:font-weight="bold" officeooo:rsid="000faf58" officeooo:paragraph-rsid="000faf58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normal" officeooo:rsid="0026e986" officeooo:paragraph-rsid="000f9f69" style:font-size-asian="13pt" style:font-weight-asian="normal" style:font-size-complex="13pt" style:font-weight-complex="normal"/>
    </style:style>
    <style:style style:name="P5" style:family="paragraph" style:parent-style-name="Standard" style:list-style-name="L2">
      <style:text-properties style:font-name="Times New Roman" fo:font-size="13pt" fo:font-weight="normal" officeooo:rsid="002e90d3" officeooo:paragraph-rsid="000faf58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Times New Roman" fo:font-size="13pt" fo:font-weight="normal" officeooo:rsid="002e90d3" officeooo:paragraph-rsid="000faf58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Times New Roman" fo:font-size="13pt" fo:font-weight="normal" officeooo:rsid="0031d534" officeooo:paragraph-rsid="000faf58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Times New Roman" fo:font-size="13pt" style:text-underline-style="none" fo:font-weight="bold" officeooo:rsid="0005048f" officeooo:paragraph-rsid="0005048f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Times New Roman" fo:font-size="13pt" style:text-underline-style="none" fo:font-weight="bold" officeooo:rsid="000f9f69" officeooo:paragraph-rsid="000f9f69" style:font-size-asian="13pt" style:font-weight-asian="bold" style:font-size-complex="13pt" style:font-weight-complex="bold"/>
    </style:style>
    <style:style style:name="P10" style:family="paragraph" style:parent-style-name="Standard">
      <style:text-properties style:font-name="Times New Roman" fo:font-size="13pt" fo:font-style="normal" style:text-underline-style="none" fo:font-weight="normal" officeooo:rsid="001edc6a" officeooo:paragraph-rsid="000f9f69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text-properties style:font-name="Times New Roman" fo:font-size="13pt" fo:font-weight="bold" officeooo:rsid="0026e986" officeooo:paragraph-rsid="000f9f69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Times New Roman" fo:font-size="13pt" officeooo:rsid="002cf443" officeooo:paragraph-rsid="000f9f69" style:font-size-asian="13pt" style:font-size-complex="13pt"/>
    </style:style>
    <style:style style:name="P13" style:family="paragraph" style:parent-style-name="Standard">
      <style:text-properties officeooo:paragraph-rsid="000f9f69"/>
    </style:style>
    <style:style style:name="P14" style:family="paragraph" style:parent-style-name="Standard">
      <style:paragraph-properties fo:margin-left="0cm" fo:margin-right="0cm" fo:margin-top="0cm" fo:margin-bottom="0.661cm" loext:contextual-spacing="false" fo:line-height="160%" fo:text-indent="0cm" style:auto-text-indent="false" fo:padding="0cm" fo:border="none"/>
      <style:text-properties style:font-name="Times New Roman" fo:font-size="13pt" fo:font-weight="normal" officeooo:rsid="0031d534" officeooo:paragraph-rsid="000faf58" style:font-size-asian="13pt" style:font-weight-asian="normal" style:font-size-complex="13pt" style:font-weight-complex="normal"/>
    </style:style>
    <style:style style:name="T1" style:family="text">
      <style:text-properties officeooo:rsid="002cf443"/>
    </style:style>
    <style:style style:name="T2" style:family="text">
      <style:text-properties style:font-name="Times New Roman" fo:font-size="13pt" fo:font-weight="normal" officeooo:rsid="0026e986" style:font-size-asian="13pt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officeooo:rsid="00285cfc" style:font-size-asian="13pt" style:font-weight-asian="normal" style:font-size-complex="13pt" style:font-weight-complex="normal"/>
    </style:style>
    <style:style style:name="T4" style:family="text">
      <style:text-properties fo:font-variant="normal" fo:text-transform="none" fo:color="#1c1e23" style:font-name="Times New Roman" fo:font-size="13pt" fo:font-style="normal" fo:font-weight="normal" style:font-size-asian="13pt" style:font-size-complex="13pt" loext:padding="0cm" loext:border="none"/>
    </style:style>
    <style:style style:name="T5" style:family="text">
      <style:text-properties fo:font-variant="normal" fo:text-transform="none" fo:color="#1c1e23" style:font-name="Times New Roman" fo:font-size="13pt" fo:font-style="normal" fo:font-weight="normal" officeooo:rsid="002cf443" style:font-size-asian="13pt" style:font-size-complex="13pt" loext:padding="0cm" loext:border="none"/>
    </style:style>
    <style:style style:name="T6" style:family="text">
      <style:text-properties fo:font-variant="normal" fo:text-transform="none" fo:color="#1c1e23" style:font-name="Open Sans" fo:font-size="12pt" fo:font-style="normal" fo:font-weight="normal" loext:padding="0cm" loext:border="none"/>
    </style:style>
    <style:style style:name="T7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officeooo:rsid="002cf443" style:text-blinking="false" fo:background-color="#ffffff" loext:char-shading-value="0" style:font-size-asian="13pt" style:font-size-complex="13pt" loext:padding="0.049cm" loext:border="0.06pt solid #cccccc"/>
    </style:style>
    <style:style style:name="T8" style:family="text">
      <style:text-properties fo:font-variant="normal" fo:text-transform="none" fo:color="#2a2a2a" style:text-line-through-style="none" style:text-line-through-type="none" style:font-name="Times New Roman" fo:font-size="13pt" fo:letter-spacing="normal" fo:font-style="normal" style:text-underline-style="none" fo:font-weight="normal" style:text-blinking="false" fo:background-color="#ffffff" loext:char-shading-value="0" style:font-size-asian="13pt" style:font-size-complex="13pt" loext:padding="0.049cm" loext:border="0.06pt solid #cccccc"/>
    </style:style>
    <style:style style:name="T9" style:family="text">
      <style:text-properties officeooo:rsid="000f9f69"/>
    </style:style>
    <style:style style:name="T10" style:family="text">
      <style:text-properties officeooo:rsid="003090a0"/>
    </style:style>
    <style:style style:name="T11" style:family="text">
      <style:text-properties fo:font-weight="bold" officeooo:rsid="002e90d3" style:font-weight-asian="bold" style:font-weight-complex="bold"/>
    </style:style>
    <style:style style:name="T12" style:family="text">
      <style:text-properties fo:font-weight="normal" officeooo:rsid="002e90d3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cm" fo:text-indent="-0.635cm" fo:margin-left="2.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SA 6B RELIGIA <text:s text:c="3"/><text:span text:style-name="T9">25.05 – 29.05 2020</text:span></text:p>
      <text:p text:style-name="P9">26.05.2020</text:p>
      <text:p text:style-name="P11">NIECH B<text:span text:style-name="T1">Ę</text:span>DZIE POCHWALONY JEZUS CHR<text:span text:style-name="T1">YST</text:span>US!!!</text:p>
      <text:p text:style-name="P4">Na dzisiejszej katechezie pochylimy się nad postacią świętego biskupa <text:s/>Stanisława .</text:p>
      <text:p text:style-name="P13"><text:span text:style-name="T2">Żywot </text:span><text:span text:style-name="T3">świętego</text:span><text:span text:style-name="T2"> biskupa Stanisława datuje się na XI wiek.</text:span><text:span text:style-name="T4"> <text:s/>Św. Stanisław ze Szczepanowa urodził się ok. 1030 roku. Święcenia kapłańskie przyjął w 1060 roku, a dwanaście lat później, po śmierci biskupa Lamberta około 1070 roku został biskupem Krakowa. Dał się poznać jako pasterz gorliwy i bezkompromisowy. Konflikt, który wybuchł pomiędzy królem Bolesławem a bp. Stanisławem – jego powód do dziś nie jest w pełni jasny. Chodziło zapewne o krytykę za strony biskupa</text:span><text:span text:style-name="T6"> </text:span><text:span text:style-name="T4">niemoralnego życia monarchy oraz o obronę poddanych przed jego surowością i brutalnością Rządów. Biskup Stanisław został zabity przez króla podczas Mszy św., którą celebrował 11 kwietnia (lub 8 maja) 1079 roku w kościele św. Michała na Skałce w Krakowie. Ciało biskupa zostało poćwiartowane. Kult św. Stanisława rozpoczął się z chwilą przeniesienia jego zwłok na Wawel, w 10 lat po śmierci. 8 września 1253 roku papież Innocenty IV dokonał uroczystej kanonizacji biskupa Stanisława w bazylice św. Franciszka w Asyż</text:span><text:span text:style-name="T5">u. </text:span><text:span text:style-name="T4"><text:s/>Kult św. Stanisława odegrał ogromną rolę w zjednoczeniu rozbitego na dzielnice państwa polskiego. W 1595 r. papież Klemens VIII rozszerzył liturgiczną uroczystość św. Stanisława na cały Kościół.Większość polskich diecezji czci św. Stanisława jako głównego patrona. Papież Jan XXIII w 1963 roku ustanowił św. Stanisława – wraz ze św. Wojciechem i Najświętszą Maryją Panną Królową Polski – pierwszorzędnym patronem Polski.</text:span></text:p>
      <text:p text:style-name="P2">ZAPIS W ZESZYCIE <text:s/>TEMAT : Św. Biskup Stanisław.</text:p>
      <text:p text:style-name="P2">NOTATKA: na podstawie wiadomosci z podręcznika oraz przekazanych przeze mnie informacji,sporządź krótką notatkę o św. Stanisławie. Powodzenia.</text:p>
      <text:p text:style-name="P3">27.05.2020</text:p>
      <text:p text:style-name="P2"><text:span text:style-name="T11">SZCZĘŚĆ BOŻE!!!</text:span></text:p>
      <text:p text:style-name="P2"><text:span text:style-name="T12">Witam Was na dzisiejszej katechezie .I zaczniemy od pytania-niech każdy z Was odpowie sobie w chwili ciszy na pytanie – Kiedy czujesz się szczęśliwy/a ?</text:span></text:p>
      <text:p text:style-name="P6">A teraz przeczytajcie sobie fragment Pisma Świętego (podr.str. 142) <text:s/>i w zeszycie pisemnie odpowiedzcie na pytania :</text:p>
      <text:list xml:id="list2115843264" text:style-name="L2">
        <text:list-item>
          <text:p text:style-name="P5">Kto przyszedł do Pana Jezusa?</text:p>
        </text:list-item>
        <text:list-item>
          <text:p text:style-name="P5">O co zapytał Pana Jezusa?</text:p>
        </text:list-item>
        <text:list-item>
          <text:p text:style-name="P5">Co odpowiedział mu Jezus?</text:p>
        </text:list-item>
        <text:list-item>
          <text:p text:style-name="P5">Dlaczego młodzieniec odszedł zasmucony ?</text:p>
        </text:list-item>
      </text:list>
      <text:p text:style-name="P6">Dziś powiemy sobie kila słów o kobiecie, która dokładnie wypełniła słowa Jezusa., jest to Jadwiga Śląska. <text:span text:style-name="T10">Przeczytajcie teraz z podręcznika treść dzisiejszej katechezy i zwróćcie uwagę, w jaki sposób św. Jadwiga Śląska zrealizowała w soim życiu ewangelicznae polecenie Jezusa.</text:span></text:p>
      <text:p text:style-name="P7"><text:soft-page-break/>ZAPIS W ZESZYCIE </text:p>
      <text:p text:style-name="P7">TEMAT :Święta Jadwiga Śląska <text:s/>- wzór troski o ludzi potrzebujących.</text:p>
      <text:p text:style-name="P14">NOTATKA:- <text:s/>przepisz pytania z lekcji i udziel na nie odpowiedzi i po <text:s/>spodem napisz w kilku zdaniach czego możemy nauczyć się od Św.Jadwigi Śląskiej (prac nie przysyłacie, w odpowiednim momencie poproszę niektórych z Was o przesłanie konkretnych prac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0:20:11.224000000</meta:creation-date>
    <dc:date>2020-05-20T20:55:16.077000000</dc:date>
    <meta:editing-duration>PT1H16M2S</meta:editing-duration>
    <meta:editing-cycles>13</meta:editing-cycles>
    <meta:generator>LibreOffice/5.3.7.2$Windows_x86 LibreOffice_project/6b8ed514a9f8b44d37a1b96673cbbdd077e24059</meta:generator>
    <meta:document-statistic meta:table-count="0" meta:image-count="0" meta:object-count="0" meta:page-count="2" meta:paragraph-count="19" meta:word-count="411" meta:character-count="2791" meta:non-whitespace-character-count="2385"/>
  </office:meta>
</office:document-meta>
</file>