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officeooo:rsid="000faf58" officeooo:paragraph-rsid="000faf58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bold" officeooo:rsid="000faf58" officeooo:paragraph-rsid="000faf58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normal" officeooo:rsid="0031d534" officeooo:paragraph-rsid="000faf58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officeooo:rsid="0026e986" officeooo:paragraph-rsid="000f9f69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normal" officeooo:rsid="002e90d3" officeooo:paragraph-rsid="000faf58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31d534" officeooo:paragraph-rsid="000faf58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style:text-underline-style="none" fo:font-weight="bold" officeooo:rsid="000f9f69" officeooo:paragraph-rsid="000f9f69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bold" officeooo:rsid="0026e986" officeooo:paragraph-rsid="000f9f69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0f9f69"/>
    </style:style>
    <style:style style:name="P10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bold" officeooo:rsid="002e90d3" officeooo:paragraph-rsid="000faf58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normal" officeooo:rsid="002e90d3" officeooo:paragraph-rsid="000faf58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11240e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1240e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11240e" style:font-size-asian="13pt" style:font-size-complex="13pt"/>
    </style:style>
    <style:style style:name="P15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11240e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text-properties style:font-name="Times New Roman" fo:font-size="13pt" fo:font-weight="normal" officeooo:rsid="002e90d3" officeooo:paragraph-rsid="000faf58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Times New Roman" fo:font-size="13pt" fo:font-weight="normal" officeooo:rsid="0034dd98" officeooo:paragraph-rsid="0011240e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Times New Roman" fo:font-size="13pt" fo:font-weight="normal" officeooo:rsid="00358709" officeooo:paragraph-rsid="0011240e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3pt" style:text-underline-style="none" fo:font-weight="bold" officeooo:rsid="002ea743" officeooo:paragraph-rsid="0011240e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Times New Roman" fo:font-size="13pt" style:text-underline-style="none" fo:font-weight="normal" officeooo:rsid="002ea743" officeooo:paragraph-rsid="0011240e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Times New Roman" fo:font-size="13pt" fo:font-weight="bold" officeooo:rsid="0034000f" officeooo:paragraph-rsid="0011240e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358709" officeooo:paragraph-rsid="0011240e" style:font-size-asian="13pt" style:font-weight-asian="normal" style:font-size-complex="13pt" style:font-weight-complex="normal"/>
    </style:style>
    <style:style style:name="T1" style:family="text">
      <style:text-properties officeooo:rsid="002cf443"/>
    </style:style>
    <style:style style:name="T2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5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6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style="normal" officeooo:rsid="002f5630"/>
    </style:style>
    <style:style style:name="T9" style:family="text">
      <style:text-properties officeooo:rsid="000f9f69"/>
    </style:style>
    <style:style style:name="T10" style:family="text">
      <style:text-properties officeooo:rsid="003090a0"/>
    </style:style>
    <style:style style:name="T11" style:family="text">
      <style:text-properties officeooo:rsid="0011240e"/>
    </style:style>
    <style:style style:name="T12" style:family="text">
      <style:text-properties officeooo:rsid="00360ea7"/>
    </style:style>
    <style:style style:name="T13" style:family="text">
      <style:text-properties officeooo:rsid="003587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LASA 6B RELIGIA <text:s text:c="3"/><text:span text:style-name="T11">1.06. - 5.06.20.</text:span></text:p>
      <text:p text:style-name="P20"><text:span text:style-name="T11">2</text:span>.06.2020</text:p>
      <text:p text:style-name="P20">SZCZĘŚĆ BOŻE!!!</text:p>
      <text:p text:style-name="P21">Skończył się limity, wracamy do kościołów !!!!!!</text:p>
      <text:p text:style-name="P21">W ostatanią niedzielę zakończylismy okres wielkanocny wspomnieniem ważnego dla chrześcijan wydarzenia – Zesłanie Ducha Świętego. </text:p>
      <text:p text:style-name="P15">Ze wszystkich świąt kościelnych najuroczyściej obchodzona była w Polsce Wielkanoc, potem Boże Narodzenie, a trzecie miejsce wśród uroczystości dorocznych zajmowało Zesłanie Ducha Świętego, czyli Zielone Świątki.</text:p>
      <text:p text:style-name="P13">Dzieje Apostolskie podają, że: "Kiedy nadszedł wreszcie dzień Pięćdziesiątnicy, znajdowali się wszyscy razem na tym samym miejscu. Nagle dał się słyszeć z nieba szum, jakby uderzenie gwałtownego wiatru, i napełnił cały dom, w którym przebywali. Ukazały się im też języki jakby z ognia, które się rozdzieliły, i na każdym z nich spoczął jeden. I wszyscy zostali napełnieni Duchem Świętym, i zaczęli mówić obcymi językami, tak jak im Duch pozwalał mówić" (Dz 2, 1-4) .</text:p>
      <text:p text:style-name="P13">Wiatr i ogień to symbol działania Trzeciej Osoby Bożej. Nad głowami Apostołów ukazały się języki ognia, który oświeca i rozgrzewa. Tak oświecające działanie ma łaska Ducha Świętego, dawcy bezcennych darów. Dzięki tym darom kształtujemy siebie na obraz i podobieństwo Boga. Wszystkie te skarby może otrzymać każdy z nas, jeżeli w swym sercu stworzy odpowiednią atmosferę i otworzy się na działanie Ducha Świętego.</text:p>
      <text:p text:style-name="P13">Data Zielonych Świątek zależy od Wielkanocy. Już od II wieku obchodziło się je w 49. dniu po Zmartwychwstaniu (gdy wliczymy Wielkanoc będzie to dzień 50. - stąd pochodzi nazwa Pięćdziesiątnicy) - a więc dzień między 10 maja a 14 czerwca.</text:p>
      <text:p text:style-name="P13">Zesłanie Ducha Świętego to niewątpliwie prawdziwe zielone święta, ciepłe i pełne kwiatów. Kiedyś cała Polska tonęła w zieleni. Młodymi brzózkami, które niedawno wypuściły pierwsze listki strojono wnętrza i strzechy domów. A w chatach, we wszystkich zakątkach pełno było tataraku - w kątach i za obrazami. Jego zapach rozchodził się po wszystkich izbach. Wierzono, że tatarak ma magiczną moc odganianie wszelkiego zła. Zielone Świątki obchodzono również uroczyście i w miastach, gdzie swe mieszkania mieszczanie maili wszelką zielenią, zrywaną w lesie lub nad brzegami rzek.</text:p>
      <text:p text:style-name="P14">ZAPIS W ZESZYCIE</text:p>
      <text:p text:style-name="P14">TEMAT : PIĘĆDZIESIATNICA</text:p>
      <text:p text:style-name="P12"><text:span text:style-name="T7">NOTATKA: </text:span><text:span text:style-name="T8">Duch Święty umacnia chrześcijan do wyznawania wiary w Chrystusa, stawania w jej obronie oraz życia zgodnego z jej zasadami.</text:span></text:p>
      <text:p text:style-name="P12"><text:span text:style-name="T8"/></text:p>
      <text:p text:style-name="P22"><text:span text:style-name="T11">3.06.</text:span>2020</text:p>
      <text:p text:style-name="P22">NIECH BĘDZIEPOCHWALONY JEZUS CHRYSTUS!!!</text:p>
      <text:p text:style-name="P17"><text:soft-page-break/>Dzi<text:span text:style-name="T12">ś</text:span> słowo o radości, bo nie wiem czy zdajecie sobie z tego sprawę, ale chrześcijaństwo jest religią radości. Cieszymy się, bo Bóg nas kocha.</text:p>
      <text:p text:style-name="P17">Świ<text:span text:style-name="T12">ę</text:span>ty Paweł w liście do Filipian, którego fragment macie w podręczniku wzywa wszystkich do radości. : „Radujcie się zawsze w Panu; jeszcze raz powtarzam : radujcie się”. Taką postawę radości możemy zauważyć u naszych dzisiejszych bohaterów. To pięciu młodych chłopaków uwielbiających sport i rozmiłowanych w Bogu.Połączyło ich również oratorium salezjańskie.Niestety ich młode i beztroskie lata przerywa wybuch II wojny światowej.Chłopcy od razu angażują się w działalność konspiracyjną. Niest<text:span text:style-name="T12">e</text:span>ty ktoś na nich donosi i zostają aresztowani i skazani na śmierć.</text:p>
      <text:p text:style-name="P17">Przeczytajcie sobie teraz (s.148 podr.) fragment listu napisanego do rodziny przez jednego z nich oraz <text:s/><text:span text:style-name="T13">opis ostatnich chwil ich ziemskiego życia.</text:span></text:p>
      <text:p text:style-name="P18">Ich postawa powinna być dla nas wzorem postępowania.</text:p>
      <text:p text:style-name="P18">W 1999 Papież Jan Paweł II ogłosił ich błogosławionymi.</text:p>
      <text:p text:style-name="P18">ZAPIS W ZESZYCIE</text:p>
      <text:p text:style-name="P18">TEMAT : Poznańska Piątka </text:p>
      <text:p text:style-name="P18">NOTATKA:przpiszcie z podręcznika ze str.147 informacje o chłopcach (to,co jest pod zdjęciem) – prac nie przesyłacie.</text:p>
      <text:p text:style-name="P23"><text:span text:style-name="T8">Zbliża się czas wystawiania ocen . Osoby, które nie przesyłały swoich prac muszą się liczyć z niższą oceną na koniec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5-27T19:26:46.137000000</dc:date>
    <meta:editing-duration>PT1H25M25S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4" meta:word-count="530" meta:character-count="3590" meta:non-whitespace-character-count="3076"/>
  </office:meta>
</office:document-meta>
</file>