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bold" officeooo:rsid="00134a44" officeooo:paragraph-rsid="00134a44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none" fo:font-weight="bold" officeooo:rsid="00196aed" officeooo:paragraph-rsid="00196ae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style="normal" style:text-underline-style="none" fo:font-weight="normal" officeooo:rsid="001edc6a" officeooo:paragraph-rsid="00196aed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style:font-name="Times New Roman" fo:font-size="13pt" fo:font-style="normal" style:text-underline-style="none" fo:font-weight="normal" officeooo:rsid="001dd3b5" officeooo:paragraph-rsid="00196aed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Times New Roman" fo:font-size="13pt" fo:font-style="normal" style:text-underline-style="none" fo:font-weight="bold" officeooo:rsid="001d58d0" officeooo:paragraph-rsid="00196ae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style:font-name="Times New Roman" fo:font-size="13pt" fo:font-style="normal" fo:font-weight="normal" officeooo:rsid="001edc6a" officeooo:paragraph-rsid="00196aed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Times New Roman" fo:font-size="13pt" fo:font-style="normal" fo:font-weight="normal" officeooo:rsid="001edc6a" officeooo:paragraph-rsid="00196aed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Times New Roman" fo:font-size="13pt" fo:font-style="normal" fo:font-weight="normal" officeooo:rsid="001edc6a" officeooo:paragraph-rsid="001a6b32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style:font-name="Times New Roman" fo:font-size="13pt" fo:font-style="normal" fo:font-weight="bold" officeooo:rsid="001a6b32" officeooo:paragraph-rsid="001a6b32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text-properties style:font-name="Times New Roman" fo:font-size="13pt" fo:font-weight="bold" officeooo:rsid="00253c40" officeooo:paragraph-rsid="001a6b32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Times New Roman" fo:font-size="13pt" fo:font-weight="normal" officeooo:rsid="0024028e" officeooo:paragraph-rsid="001a6b32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text-properties style:font-name="Times New Roman" fo:font-size="13pt" fo:font-weight="normal" officeooo:rsid="00253856" officeooo:paragraph-rsid="001a6b32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Times New Roman" fo:font-size="13pt" fo:font-weight="normal" officeooo:rsid="00253856" officeooo:paragraph-rsid="001a6b32" style:font-size-asian="13pt" style:font-weight-asian="normal" style:font-size-complex="13pt" style:font-weight-complex="normal"/>
    </style:style>
    <style:style style:name="T1" style:family="text">
      <style:text-properties officeooo:rsid="00196aed"/>
    </style:style>
    <style:style style:name="T2" style:family="text">
      <style:text-properties officeooo:rsid="001edc6a"/>
    </style:style>
    <style:style style:name="T3" style:family="text">
      <style:text-properties fo:font-style="italic" officeooo:rsid="001edc6a" style:font-style-asian="italic" style:font-style-complex="italic"/>
    </style:style>
    <style:style style:name="T4" style:family="text">
      <style:text-properties officeooo:rsid="0022c2ab"/>
    </style:style>
    <style:style style:name="T5" style:family="text">
      <style:text-properties officeooo:rsid="001f576b"/>
    </style:style>
    <style:style style:name="T6" style:family="text">
      <style:text-properties officeooo:rsid="002538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C <text:s/><text:span text:style-name="T1">11.05.2020- 15.05.2020</text:span></text:p>
      <text:p text:style-name="P2">11.05.20.</text:p>
      <text:p text:style-name="P5">SZCZĘŚĆ <text:s/>BOŻE !!!</text:p>
      <text:p text:style-name="P4">Dziś naszym tematem jest świętość. Kazdy z nas jest <text:span text:style-name="T2">swięty – dlaczego, bo jest stworzony na obraz Boga .Musimy tylko tę świętość pielęgnować w sobie, nie zatracić jej. Pamiętacie temat, w którym mówiliśmy, że wiara bez uczynków jest martwa. No właśnie, świętość to świadectwo mojej wiary, świadectwo poparte czynami opartymi na nauce Jezusa. Świętość to wierność i zaufanie Bogu. W myśl piosenki – ś</text:span><text:span text:style-name="T3">więty kocha Boga, życia mu nie szkoda, kocha bliźniego jak <text:s/>siebie <text:s/>samego.</text:span><text:span text:style-name="T2"> </text:span></text:p>
      <text:p text:style-name="P6">ZAPIS W ZESZYCIE</text:p>
      <text:p text:style-name="P6">TEMAT: Świętość darem i powołaniem.</text:p>
      <text:p text:style-name="P6">NOTATKA: Ze słownika na stronie 133 przepisz definicję słowa „święty”</text:p>
      <text:p text:style-name="P6">PRACA DOMOWA : Ponieważ nasza szkoła przynależy do parafii św. Jakuba Apostoła, proszę abyście poszukali wiadomości na <text:s/>temat <text:s/><text:span text:style-name="T4">osoby sw. Jakuba Apostoła</text:span>, zapisali je zeszycie (bardzo <text:s/>wyrażnie) i przesłali zdjecia pracy na adres mailowy lub messengera. Proszę, aby to nie były dwa zdania, tylko postarajcie się bardziej <text:s/>- termin do <text:span text:style-name="T5">16.05.20.</text:span></text:p>
      <text:p text:style-name="P6"/>
      <text:p text:style-name="P9"/>
      <text:p text:style-name="P9"/>
      <text:p text:style-name="P9">14.05.20</text:p>
      <text:p text:style-name="P10">SZCZĘŚĆ BOŻE!!!</text:p>
      <text:p text:style-name="P11">Witam Was bardzo serdecznie. Dzis poznamy sylwetkę pierwszego męczennika chrześcijańskiego – św. Szczepana.Otwórzcie podręcznik na stronie 134 i na początku przeczytajcie fragment Pisma Świętego – Dz 6, 8-13;7,1-2.51-60, dowiecie się w jaki sposób umarł św.Szczepan.</text:p>
      <text:p text:style-name="P11">Wiecie, że w chrześcijaństwie meczennikiem nazywamy tego,kto odsaje życie swoje za wiarę.</text:p>
      <text:p text:style-name="P11">Kim był św. Szczepan? Był on hellenistą, czyli Żydem urodzonym poza Palestyną , mówiącym po grecku.<text:span text:style-name="T6">W Jerozolimie został diakonem i posługiwał biednym.Z wielką żarliwością głosił naukę o Jezusie Chrystusie.Pełen łaski i wiary czynił znaki i cuda. Nie wszystkim Żydom się to podobało. Oburzało to tych Żydów, którzy nie uznawali nauki Chrystusa. Pojmano go i fałszywie osądzono.Wtedy Szczepan wygłosił mowę, w której wykazał jak wielu nieposłuszeństw <text:s/>Bogu dopuszczał się Naród Wybrany od początku swego istnienia.Oburzeni jego słowami wyrzucili Szczepana za mury miasta i dokonali samosądu kamienując go. Działo się to ok. 36 r i wydarzenie to rozpoczęło prześladowanie chrześcijan w Kościele jerozolimskim. </text:span></text:p>
      <text:p text:style-name="P13">ZAPIS W ZESZYCIE </text:p>
      <text:p text:style-name="P13">TEMAT : Świety Szczepana</text:p>
      <text:p text:style-name="P13">NOTATKA: Świety Szczepan:</text:p>
      <text:list xml:id="list4016899144" text:style-name="L1">
        <text:list-item>
          <text:p text:style-name="P12">został powołany do rozdawania jałmużny</text:p>
        </text:list-item>
        <text:list-item>
          <text:p text:style-name="P12">był mężem cieszącym się dobrą sławą, pełnym Ducha Świętego i mądrości</text:p>
        </text:list-item>
        <text:list-item>
          <text:p text:style-name="P12">był przepojony wiarą i wiernie naśladował Chrystusa</text:p>
        </text:list-item>
        <text:list-item>
          <text:p text:style-name="P12">potrafił w ostatniej chwili zycia przebaczyć rzucajacym w niego kamieniami</text:p>
        </text:list-item>
      </text:list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59.474000000</meta:creation-date>
    <dc:date>2020-05-07T20:09:13.593000000</dc:date>
    <meta:editing-duration>PT13M40S</meta:editing-duration>
    <meta:editing-cycles>13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0" meta:word-count="346" meta:character-count="2382" meta:non-whitespace-character-count="2044"/>
  </office:meta>
</office:document-meta>
</file>