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196aed" officeooo:paragraph-rsid="00196a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imes New Roman" fo:font-size="13pt" fo:font-style="normal" style:text-underline-style="none" fo:font-weight="bold" officeooo:rsid="001d58d0" officeooo:paragraph-rsid="00196ae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style:font-name="Times New Roman" fo:font-size="13pt" fo:font-style="normal" fo:font-weight="normal" officeooo:rsid="001edc6a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fo:font-weight="normal" officeooo:rsid="001edc6a" officeooo:paragraph-rsid="001a6b32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fo:font-weight="bold" officeooo:rsid="001a6b32" officeooo:paragraph-rsid="001a6b32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weight="bold" officeooo:rsid="00253c40" officeooo:paragraph-rsid="001a6b32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normal" officeooo:rsid="0024028e" officeooo:paragraph-rsid="001a6b32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253856" officeooo:paragraph-rsid="001a6b32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style:font-name="Times New Roman" fo:font-size="13pt" fo:font-weight="normal" officeooo:rsid="00253856" officeooo:paragraph-rsid="001a6b32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26e986" officeooo:paragraph-rsid="001aeea5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text-properties style:font-name="Times New Roman" fo:font-size="13pt" fo:font-weight="normal" officeooo:rsid="002e90d3" officeooo:paragraph-rsid="001ca819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rsid="002e90d3" officeooo:paragraph-rsid="001ca819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3pt" fo:font-weight="normal" officeooo:rsid="0031d534" officeooo:paragraph-rsid="001ca819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 fo:font-size="13pt" style:text-underline-style="none" fo:font-weight="bold" officeooo:rsid="00134a44" officeooo:paragraph-rsid="00134a44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Times New Roman" fo:font-size="13pt" style:text-underline-style="none" fo:font-weight="bold" officeooo:rsid="001aeea5" officeooo:paragraph-rsid="001aeea5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3pt" fo:font-style="normal" style:text-underline-style="none" fo:font-weight="normal" officeooo:rsid="0031d534" officeooo:paragraph-rsid="001ca819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style:font-name="Times New Roman" fo:font-size="13pt" fo:font-weight="bold" officeooo:rsid="0026e986" officeooo:paragraph-rsid="001aeea5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font-weight="bold" officeooo:rsid="002e90d3" officeooo:paragraph-rsid="001ca819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3pt" fo:font-weight="bold" officeooo:rsid="001ca819" officeooo:paragraph-rsid="001ca819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Times New Roman" fo:font-size="13pt" officeooo:rsid="002cf443" officeooo:paragraph-rsid="001aeea5" style:font-size-asian="13pt" style:font-size-complex="13pt"/>
    </style:style>
    <style:style style:name="P22" style:family="paragraph" style:parent-style-name="Standard">
      <style:text-properties officeooo:paragraph-rsid="001aeea5"/>
    </style:style>
    <style:style style:name="P23" style:family="paragraph" style:parent-style-name="Text_20_body">
      <style:paragraph-properties fo:orphans="2" fo:widows="2"/>
      <style:text-properties fo:font-variant="normal" fo:text-transform="none" fo:color="#cd0000" style:font-name="Open Sans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officeooo:paragraph-rsid="001aeea5" style:text-blinking="false" fo:background-color="#ffffff" style:font-size-asian="13pt" style:font-size-complex="13pt" loext:padding="0.049cm" loext:border="0.06pt solid #cccccc"/>
    </style:style>
    <style:style style:name="T1" style:family="text">
      <style:text-properties officeooo:rsid="00196aed"/>
    </style:style>
    <style:style style:name="T2" style:family="text">
      <style:text-properties officeooo:rsid="001edc6a"/>
    </style:style>
    <style:style style:name="T3" style:family="text">
      <style:text-properties fo:font-style="italic" officeooo:rsid="001edc6a" style:font-style-asian="italic" style:font-style-complex="italic"/>
    </style:style>
    <style:style style:name="T4" style:family="text">
      <style:text-properties officeooo:rsid="0022c2ab"/>
    </style:style>
    <style:style style:name="T5" style:family="text">
      <style:text-properties officeooo:rsid="001f576b"/>
    </style:style>
    <style:style style:name="T6" style:family="text">
      <style:text-properties officeooo:rsid="00253856"/>
    </style:style>
    <style:style style:name="T7" style:family="text">
      <style:text-properties officeooo:rsid="002cf443"/>
    </style:style>
    <style:style style:name="T8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11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12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13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style:text-blinking="false" fo:background-color="#ffffff" loext:char-shading-value="0" style:font-size-asian="13pt" style:font-size-complex="13pt" loext:padding="0.049cm" loext:border="0.06pt solid #cccccc"/>
    </style:style>
    <style:style style:name="T14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 loext:padding="0.049cm" loext:border="0.06pt solid #cccccc"/>
    </style:style>
    <style:style style:name="T15" style:family="text">
      <style:text-properties officeooo:rsid="001aeea5"/>
    </style:style>
    <style:style style:name="T16" style:family="text">
      <style:text-properties officeooo:rsid="001ca819"/>
    </style:style>
    <style:style style:name="T17" style:family="text">
      <style:text-properties officeooo:rsid="003090a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SA 6C <text:s/><text:span text:style-name="T15">25.05. - 29.05.20 </text:span></text:p>
      <text:p text:style-name="P16">25.05.<text:span text:style-name="T16">2020</text:span></text:p>
      <text:p text:style-name="P18">NIECH B<text:span text:style-name="T7">Ę</text:span>DZIE POCHWALONY JEZUS CHR<text:span text:style-name="T7">YST</text:span>US!!!</text:p>
      <text:p text:style-name="P11">Na dzisiejszej katechezie pochylimy się nad postacią świętego biskupa <text:s/>Stanisława .</text:p>
      <text:p text:style-name="P22"><text:span text:style-name="T8">Żywot </text:span><text:span text:style-name="T9">świętego</text:span><text:span text:style-name="T8"> biskupa Stanisława datuje się na XI wiek.</text:span><text:span text:style-name="T10"> <text:s/>Św. Stanisław ze Szczepanowa urodził się ok. 1030 roku. Święcenia kapłańskie przyjął w 1060 roku, a dwanaście lat później, po śmierci biskupa Lamberta około 1070 roku został biskupem Krakowa. Dał się poznać jako pasterz gorliwy i bezkompromisowy. Konflikt, który wybuchł pomiędzy królem Bolesławem a bp. Stanisławem – jego powód do dziś nie jest w pełni jasny. Chodziło zapewne o krytykę za strony biskupa</text:span><text:span text:style-name="T12"> </text:span><text:span text:style-name="T10">niemoralnego życia monarchy oraz o obronę poddanych przed jego surowością i brutalnością Rządów. Biskup Stanisław został zabity przez króla podczas Mszy św., którą celebrował 11 kwietnia (lub 8 maja) 1079 roku w kościele św. Michała na Skałce w Krakowie. Ciało biskupa zostało poćwiartowane. Kult św. Stanisława rozpoczął się z chwilą przeniesienia jego zwłok na Wawel, w 10 lat po śmierci. 8 września 1253 roku papież Innocenty IV dokonał uroczystej kanonizacji biskupa Stanisława w bazylice św. Franciszka w Asyż</text:span><text:span text:style-name="T11">u. </text:span><text:span text:style-name="T10"><text:s/>Kult św. Stanisława odegrał ogromną rolę w zjednoczeniu rozbitego na dzielnice państwa polskiego. W 1595 r. papież Klemens VIII rozszerzył liturgiczną uroczystość św. Stanisława na cały Kościół.Większość polskich diecezji czci św. Stanisława jako głównego patrona. Papież Jan XXIII w 1963 roku ustanowił św. Stanisława – wraz ze św. Wojciechem i Najświętszą Maryją Panną Królową Polski – pierwszorzędnym patronem Polski.</text:span></text:p>
      <text:p text:style-name="P24"><draw:frame draw:style-name="fr1" draw:name="Ramka2" text:anchor-type="char" svg:width="0.041cm" draw:z-index="0"><draw:text-box fo:min-height="0.041cm"><text:p text:style-name="P23">Facebook</text:p></draw:text-box></draw:frame>ZAPIS W ZESZYCIE</text:p>
      <text:p text:style-name="P22"><text:span text:style-name="T13">T</text:span><text:span text:style-name="T14">EMAT: Św. Biskup Stanisław</text:span></text:p>
      <text:p text:style-name="P21">NOTATKA: na podstawie wiadomości z podręcznika oraz informacji przekazanych przeze mnie , sporządź krótką notatkę o św. Stanisławie.Powodzenia (pracy nie przesyłacie).</text:p>
      <text:p text:style-name="P21"/>
      <text:p text:style-name="P21"/>
      <text:p text:style-name="P21"/>
      <text:p text:style-name="P21"/>
      <text:p text:style-name="P21"/>
      <text:p text:style-name="P20">28.05.2020</text:p>
      <text:p text:style-name="P19">SZCZĘŚĆ BOŻE!!!</text:p>
      <text:p text:style-name="P13">Witam Was na dzisiejszej katechezie .I zaczniemy od pytania-niech każdy z Was odpowie sobie w chwili ciszy na pytanie – Kiedy czujesz się szczęśliwy/a ?</text:p>
      <text:p text:style-name="P13">A teraz przeczytajcie sobie fragment Pisma Świętego (podr.str. 142) <text:s/>i w zeszycie pisemnie odpowiedzcie na pytania :</text:p>
      <text:list xml:id="list2115843264" text:style-name="L2">
        <text:list-item>
          <text:p text:style-name="P12">Kto przyszedł do Pana Jezusa?</text:p>
        </text:list-item>
        <text:list-item>
          <text:p text:style-name="P12">O co zapytał Pana Jezusa?</text:p>
        </text:list-item>
        <text:list-item>
          <text:p text:style-name="P12">Co odpowiedział mu Jezus?</text:p>
        </text:list-item>
        <text:list-item>
          <text:p text:style-name="P12">Dlaczego młodzieniec odszedł zasmucony ?</text:p>
        </text:list-item>
      </text:list>
      <text:p text:style-name="P13">Dziś powiemy sobie kila słów o kobiecie, która dokładnie wypełniła słowa Jezusa., jest to Jadwiga Śląska. <text:span text:style-name="T17">Przeczytajcie teraz z podręcznika treść dzisiejszej katechezy i zwróćcie uwagę, w jaki sposób św. Jadwiga Śląska zrealizowała w soim życiu ewangelicznae polecenie Jezusa.</text:span></text:p>
      <text:p text:style-name="P14">ZAPIS W ZESZYCIE </text:p>
      <text:p text:style-name="P14">TEMAT :Święta Jadwiga Śląska <text:s/>- wzór troski o ludzi potrzebujących.</text:p>
      <text:p text:style-name="P17"><text:soft-page-break/>NOTATKA:- <text:s/>przepisz pytania z lekcji i udziel na nie odpowiedzi i po <text:s/>spodem napisz w kilku zdaniach czego możemy nauczyć się od Św.Jadwigi Śląskiej (prac nie przysyłacie, w odpowiednim momencie poproszę niektórych z Was o przesłanie konkretnych prac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5-20T20:56:44.342000000</dc:date>
    <meta:editing-duration>PT1H14M29S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1" meta:word-count="414" meta:character-count="2810" meta:non-whitespace-character-count="2406"/>
  </office:meta>
</office:document-meta>
</file>