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text-underline-style="none" fo:font-weight="bold" officeooo:rsid="000a70c6" officeooo:paragraph-rsid="000bde6e" style:font-size-asian="13pt" style:font-weight-asian="bold" style:font-size-complex="13pt" style:font-weight-complex="bold"/>
    </style:style>
    <style:style style:name="P2" style:family="paragraph" style:parent-style-name="Standard">
      <style:text-properties style:font-name="Times New Roman" fo:font-size="13pt" style:text-underline-style="none" fo:font-weight="bold" officeooo:rsid="000a70c6" officeooo:paragraph-rsid="0010d059" style:font-size-asian="13pt" style:font-weight-asian="bold" style:font-size-complex="13pt" style:font-weight-complex="bold"/>
    </style:style>
    <style:style style:name="P3" style:family="paragraph" style:parent-style-name="Standard">
      <style:text-properties style:font-name="Times New Roman" fo:font-size="13pt" style:text-underline-style="none" fo:font-weight="bold" officeooo:rsid="000bf19b" officeooo:paragraph-rsid="000bf19b" style:font-size-asian="13pt" style:font-weight-asian="bold" style:font-size-complex="13pt" style:font-weight-complex="bold"/>
    </style:style>
    <style:style style:name="P4" style:family="paragraph" style:parent-style-name="Standard">
      <style:text-properties style:font-name="Times New Roman" fo:font-size="13pt" fo:font-style="normal" style:text-underline-style="none" fo:font-weight="normal" officeooo:rsid="001aef15" officeooo:paragraph-rsid="0010d059" style:font-size-asian="13pt" style:font-style-asian="normal" style:font-weight-asian="normal" style:font-size-complex="13pt" style:font-style-complex="normal" style:font-weight-complex="normal"/>
    </style:style>
    <style:style style:name="P5" style:family="paragraph" style:parent-style-name="Standard">
      <style:text-properties style:font-name="Times New Roman" fo:font-size="13pt" fo:font-style="normal" style:text-underline-style="none" fo:font-weight="normal" officeooo:rsid="00176076" officeooo:paragraph-rsid="0010d059" style:font-size-asian="13pt" style:font-style-asian="normal" style:font-weight-asian="normal" style:font-size-complex="13pt" style:font-style-complex="normal" style:font-weight-complex="normal"/>
    </style:style>
    <style:style style:name="P6" style:family="paragraph" style:parent-style-name="Standard">
      <style:text-properties style:font-name="Times New Roman" fo:font-size="13pt" fo:font-style="normal" style:text-underline-style="none" fo:font-weight="normal" officeooo:rsid="00162579" officeooo:paragraph-rsid="0010d059" style:font-size-asian="13pt" style:font-style-asian="normal" style:font-weight-asian="normal" style:font-size-complex="13pt" style:font-style-complex="normal" style:font-weight-complex="normal"/>
    </style:style>
    <style:style style:name="P7" style:family="paragraph" style:parent-style-name="Standard">
      <style:text-properties style:font-name="Times New Roman" fo:font-size="13pt" fo:font-style="normal" style:text-underline-style="none" fo:font-weight="bold" officeooo:rsid="0010d059" officeooo:paragraph-rsid="0010d059" style:font-size-asian="13pt" style:font-style-asian="normal" style:font-weight-asian="bold" style:font-size-complex="13pt" style:font-style-complex="normal" style:font-weight-complex="bold"/>
    </style:style>
    <style:style style:name="P8" style:family="paragraph" style:parent-style-name="Standard">
      <style:text-properties style:font-name="Times New Roman" fo:font-size="13pt" fo:font-style="normal" fo:font-weight="normal" officeooo:rsid="001815be" officeooo:paragraph-rsid="0010d059" style:font-size-asian="13pt" style:font-style-asian="normal" style:font-weight-asian="normal" style:font-size-complex="13pt" style:font-style-complex="normal" style:font-weight-complex="normal"/>
    </style:style>
    <style:style style:name="P9" style:family="paragraph" style:parent-style-name="Standard">
      <style:text-properties style:font-name="Times New Roman" fo:font-size="13pt" fo:font-style="normal" fo:font-weight="normal" officeooo:rsid="00193a39" officeooo:paragraph-rsid="0010d059" style:font-size-asian="13pt" style:font-style-asian="normal" style:font-weight-asian="normal" style:font-size-complex="13pt" style:font-style-complex="normal" style:font-weight-complex="normal"/>
    </style:style>
    <style:style style:name="P10" style:family="paragraph" style:parent-style-name="Standard">
      <style:text-properties style:font-name="Times New Roman" fo:font-size="13pt" fo:font-style="normal" fo:font-weight="normal" officeooo:rsid="001aef15" officeooo:paragraph-rsid="0010d059" style:font-size-asian="13pt" style:font-style-asian="normal" style:font-weight-asian="normal" style:font-size-complex="13pt" style:font-style-complex="normal" style:font-weight-complex="normal"/>
    </style:style>
    <style:style style:name="T1" style:family="text">
      <style:text-properties fo:font-style="normal" officeooo:rsid="0010d19d" style:font-style-asian="normal" style:font-style-complex="normal"/>
    </style:style>
    <style:style style:name="T2" style:family="text">
      <style:text-properties officeooo:rsid="0010d059"/>
    </style:style>
    <style:style style:name="T3" style:family="text">
      <style:text-properties officeooo:rsid="00176076"/>
    </style:style>
    <style:style style:name="T4" style:family="text">
      <style:text-properties officeooo:rsid="001205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SA 6D – RELIGIA <text:s text:c="2"/><text:span text:style-name="T2">04.05.20 – 8.05.20 </text:span></text:p>
      <text:p text:style-name="P1"><text:span text:style-name="T2">04.05</text:span>.2020</text:p>
      <text:p text:style-name="P1">SZCZĘŚĆ BOŻE !<text:span text:style-name="T1"> </text:span></text:p>
      <text:p text:style-name="P8">Św. Jan Paweł II kiedyś powiedział :” Człowieka nie można do końca zrozumieć bez Chrystusa. A raczej człowiek nie może siebie sam do końca zrozumieć brz Chrystusa”.Dlaczego tak <text:s/>jestt? Odpowiedź jest prosta. Jesteśmy stworzeni na obraz Boga, jesteśmy obrazem Boga, więc tylko w Nim i z Nim zrozumiemy swoje człowieczeństwo.</text:p>
      <text:p text:style-name="P8">Przeczytajcie teraz fragment Ewangelii,która jest w waszym podręczniku – Mt 7, 24 – 27 </text:p>
      <text:p text:style-name="P9">Dla nas taką skałą jezt Jezus .Tylko dzięki Niemu potrafimy odróżnić dobro od zła, dokonać właśiwych wyborów. Chrystus jeat cały czas ten sam,nie zmienia się, nie zmienia swej nauki, dlatego jest stały i daje nam oparcie. </text:p>
      <text:p text:style-name="P10">ZAPIS W ZESZYCIE </text:p>
      <text:p text:style-name="P10">TEMAT : Stworzeni na obraz Boga.</text:p>
      <text:p text:style-name="P10">NOTATKA: Zaufanie Jezusowi Chrystusowi i b udowanie swojego życia zgodnie z Jego wolą to fundament życia wiecznego.</text:p>
      <text:p text:style-name="P4">NIE ZAPOMINAJCIE O CODZIENNEJ MODLITWIE .</text:p>
      <text:p text:style-name="P4"/>
      <text:p text:style-name="P7">07.05.20</text:p>
      <text:p text:style-name="P2">SZCZĘŚĆ BOŻE !</text:p>
      <text:p text:style-name="P6">Dziś temat okolicznościowy. Zaczął się miesią<text:span text:style-name="T4">c</text:span> maj,a wraz z nim przepiękne nabożeństwa majowe ( zachęcam Was do udziału , czy to online, czy też modlitwa indywidualna, czy też pójście do kościoła).</text:p>
      <text:p text:style-name="P6">Początki nabożeństwa majowego sięgają czasów wczesnego średniowiecza. Jednak pełen rozkwit nastąpił w połowie XIX w., kiedy to nabożeństwo przyjęło się we wszystkich krajach, w tym również w Polsce.</text:p>
      <text:p text:style-name="P6">Najważniejszym elementem nabożeństw majowych jest Litania Loretańska, która wywodzi się prawdopodobnie z XII w. z Francji. Modlitwę tę oficjalnie zatwierdził papież Sykstus V. Swoją nazwę litania otrzymała od włoskiej miejscowości <text:span text:style-name="T3">Loretto, w której cieszyła się dużą popularnością i była chętnie odmawiana.Modlitwa ta przez wielu uważana jest za najpiękniejszy hymn na cześć Maryi, wysławiający</text:span> <text:s/><text:span text:style-name="T3">Jej wielkie cnoty i przywileje, jakimi obdarzył Ją Bóg.</text:span></text:p>
      <text:p text:style-name="P5">ZAPIS W ZESZYCIE</text:p>
      <text:p text:style-name="P5">TEMAT: Litanią <text:s/>Loretańską czcimy Maryję.</text:p>
      <text:p text:style-name="P5">NOTATKA: Litania Loretańska to modlitwa błagalna , składająca się z wezawań skierowanych do Trójcy Świetej i do Matki Bożej, połączona z prośbą o jej wstawiennictwo i opiekę.</text:p>
      <text:p text:style-name="P5">PRACA DOMOWA:Pomódl się Litanią Loretańską, abyś potrafił tak, jak Maryja pełnić w życiu wolę Bo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2:01.302000000</meta:creation-date>
    <dc:date>2020-05-03T17:54:02.520000000</dc:date>
    <meta:editing-duration>PT19M24S</meta:editing-duration>
    <meta:editing-cycles>10</meta:editing-cycles>
    <meta:generator>LibreOffice/5.3.7.2$Windows_x86 LibreOffice_project/6b8ed514a9f8b44d37a1b96673cbbdd077e24059</meta:generator>
    <meta:document-statistic meta:table-count="0" meta:image-count="0" meta:object-count="0" meta:page-count="1" meta:paragraph-count="19" meta:word-count="314" meta:character-count="2100" meta:non-whitespace-character-count="1791"/>
  </office:meta>
</office:document-meta>
</file>