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fo:font-weight="normal" officeooo:rsid="0026e986" officeooo:paragraph-rsid="001435bd" style:font-size-asian="13pt" style:font-weight-asian="normal" style:font-size-complex="13pt" style:font-weight-complex="normal"/>
    </style:style>
    <style:style style:name="P2" style:family="paragraph" style:parent-style-name="Standard">
      <style:text-properties style:font-name="Times New Roman" fo:font-size="13pt" fo:font-weight="normal" officeooo:rsid="0031d534" officeooo:paragraph-rsid="0015df0b" style:font-size-asian="13pt" style:font-weight-asian="normal" style:font-size-complex="13pt" style:font-weight-complex="normal"/>
    </style:style>
    <style:style style:name="P3" style:family="paragraph" style:parent-style-name="Standard">
      <style:text-properties style:font-name="Times New Roman" fo:font-size="13pt" fo:font-weight="normal" officeooo:rsid="002e90d3" officeooo:paragraph-rsid="0015df0b" style:font-size-asian="13pt" style:font-weight-asian="normal" style:font-size-complex="13pt" style:font-weight-complex="normal"/>
    </style:style>
    <style:style style:name="P4" style:family="paragraph" style:parent-style-name="Standard">
      <style:text-properties style:font-name="Times New Roman" fo:font-size="13pt" fo:font-weight="bold" officeooo:rsid="0026e986" officeooo:paragraph-rsid="001435bd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Times New Roman" fo:font-size="13pt" fo:font-weight="bold" officeooo:rsid="002e90d3" officeooo:paragraph-rsid="0015df0b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Times New Roman" fo:font-size="13pt" fo:font-weight="bold" officeooo:rsid="0015df0b" officeooo:paragraph-rsid="0015df0b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Times New Roman" fo:font-size="13pt" officeooo:rsid="002cf443" officeooo:paragraph-rsid="001435bd" style:font-size-asian="13pt" style:font-size-complex="13pt"/>
    </style:style>
    <style:style style:name="P8" style:family="paragraph" style:parent-style-name="Standard">
      <style:text-properties officeooo:paragraph-rsid="001435bd"/>
    </style:style>
    <style:style style:name="P9" style:family="paragraph" style:parent-style-name="Standard">
      <style:text-properties officeooo:rsid="001435bd" officeooo:paragraph-rsid="001435bd"/>
    </style:style>
    <style:style style:name="P10" style:family="paragraph" style:parent-style-name="Text_20_body">
      <style:paragraph-properties fo:orphans="2" fo:widows="2"/>
      <style:text-properties fo:font-variant="normal" fo:text-transform="none" fo:color="#cd0000" style:font-name="Open Sans" fo:font-size="12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.661cm" loext:contextual-spacing="false" fo:line-height="160%" fo:text-indent="0cm" style:auto-text-indent="false" fo:padding="0cm" fo:border="none"/>
      <style:text-properties fo:font-variant="normal" fo:text-transform="none" fo:color="#2a2a2a" style:text-line-through-style="none" style:text-line-through-type="none" style:font-name="Times New Roman" fo:font-size="13pt" fo:letter-spacing="normal" fo:font-style="normal" style:text-underline-style="none" fo:font-weight="normal" officeooo:rsid="002cf443" officeooo:paragraph-rsid="001435bd" style:text-blinking="false" fo:background-color="#ffffff" style:font-size-asian="13pt" style:font-size-complex="13pt" loext:padding="0.049cm" loext:border="0.06pt solid #cccccc"/>
    </style:style>
    <style:style style:name="P12" style:family="paragraph" style:parent-style-name="Standard" style:list-style-name="L1">
      <style:text-properties style:font-name="Times New Roman" fo:font-size="13pt" fo:font-weight="normal" officeooo:rsid="002e90d3" officeooo:paragraph-rsid="0015df0b" style:font-size-asian="13pt" style:font-weight-asian="normal" style:font-size-complex="13pt" style:font-weight-complex="normal"/>
    </style:style>
    <style:style style:name="P13" style:family="paragraph" style:parent-style-name="Standard">
      <style:text-properties style:font-name="Times New Roman" fo:font-size="13pt" fo:font-weight="normal" officeooo:rsid="0034dd98" officeooo:paragraph-rsid="001785e6" style:font-size-asian="13pt" style:font-weight-asian="normal" style:font-size-complex="13pt" style:font-weight-complex="normal"/>
    </style:style>
    <style:style style:name="P14" style:family="paragraph" style:parent-style-name="Standard">
      <style:text-properties style:font-name="Times New Roman" fo:font-size="13pt" fo:font-weight="normal" officeooo:rsid="00358709" officeooo:paragraph-rsid="001785e6" style:font-size-asian="13pt" style:font-weight-asian="normal" style:font-size-complex="13pt" style:font-weight-complex="normal"/>
    </style:style>
    <style:style style:name="P15" style:family="paragraph" style:parent-style-name="Standard">
      <style:text-properties style:font-name="Times New Roman" fo:font-size="13pt" style:text-underline-style="none" fo:font-weight="normal" officeooo:rsid="00358709" officeooo:paragraph-rsid="001785e6" style:font-size-asian="13pt" style:font-weight-asian="normal" style:font-size-complex="13pt" style:font-weight-complex="normal"/>
    </style:style>
    <style:style style:name="P16" style:family="paragraph" style:parent-style-name="Standard">
      <style:text-properties style:font-name="Times New Roman" fo:font-size="13pt" style:text-underline-style="none" fo:font-weight="normal" officeooo:rsid="002ea743" officeooo:paragraph-rsid="001785e6" style:font-size-asian="13pt" style:font-weight-asian="normal" style:font-size-complex="13pt" style:font-weight-complex="normal"/>
    </style:style>
    <style:style style:name="P17" style:family="paragraph" style:parent-style-name="Standard">
      <style:text-properties style:font-name="Times New Roman" fo:font-size="13pt" style:text-underline-style="none" fo:font-weight="bold" officeooo:rsid="002ea743" officeooo:paragraph-rsid="001785e6" style:font-size-asian="13pt" style:font-weight-asian="bold" style:font-size-complex="13pt" style:font-weight-complex="bold"/>
    </style:style>
    <style:style style:name="P18" style:family="paragraph" style:parent-style-name="Standard">
      <style:text-properties style:font-name="Times New Roman" fo:font-size="13pt" style:text-underline-style="none" fo:font-weight="bold" officeooo:rsid="001785e6" officeooo:paragraph-rsid="001785e6" style:font-size-asian="13pt" style:font-weight-asian="bold" style:font-size-complex="13pt" style:font-weight-complex="bold"/>
    </style:style>
    <style:style style:name="P19" style:family="paragraph" style:parent-style-name="Standard">
      <style:text-properties style:font-name="Times New Roman" fo:font-size="13pt" fo:font-weight="bold" officeooo:rsid="0034000f" officeooo:paragraph-rsid="001785e6" style:font-size-asian="13pt" style:font-weight-asian="bold" style:font-size-complex="13pt" style:font-weight-complex="bold"/>
    </style:style>
    <style:style style:name="P20" style:family="paragraph" style:parent-style-name="Standard">
      <style:text-properties officeooo:paragraph-rsid="001785e6"/>
    </style:style>
    <style:style style:name="P21" style:family="paragraph" style:parent-style-name="Text_20_body">
      <style:text-properties fo:font-variant="normal" fo:text-transform="none" fo:color="#333333" style:font-name="Times New Roman" fo:font-size="13pt" fo:letter-spacing="normal" fo:font-style="normal" style:text-underline-style="none" fo:font-weight="normal" officeooo:rsid="002ea743" officeooo:paragraph-rsid="001785e6" style:font-size-asian="13pt" style:font-weight-asian="normal" style:font-size-complex="13pt" style:font-weight-complex="normal"/>
    </style:style>
    <style:style style:name="P22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fo:font-weight="normal" officeooo:paragraph-rsid="001785e6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fo:font-weight="normal" officeooo:rsid="002f0ca0" officeooo:paragraph-rsid="001785e6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style:font-name="Times New Roman" fo:font-size="13pt" style:text-underline-style="none" fo:font-weight="normal" officeooo:rsid="002f0ca0" officeooo:paragraph-rsid="001785e6" style:font-size-asian="13pt" style:font-weight-asian="bold" style:font-size-complex="13pt" style:font-weight-complex="bold"/>
    </style:style>
    <style:style style:name="T1" style:family="text">
      <style:text-properties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T2" style:family="text">
      <style:text-properties style:font-name="Times New Roman" fo:font-size="13pt" style:text-underline-style="none" fo:font-weight="bold" officeooo:rsid="000bf19b" style:font-size-asian="13pt" style:font-weight-asian="bold" style:font-size-complex="13pt" style:font-weight-complex="bold"/>
    </style:style>
    <style:style style:name="T3" style:family="text">
      <style:text-properties style:font-name="Times New Roman" fo:font-size="13pt" style:text-underline-style="none" fo:font-weight="bold" officeooo:rsid="001435bd" style:font-size-asian="13pt" style:font-weight-asian="bold" style:font-size-complex="13pt" style:font-weight-complex="bold"/>
    </style:style>
    <style:style style:name="T4" style:family="text">
      <style:text-properties style:font-name="Times New Roman" fo:font-size="13pt" style:text-underline-style="none" fo:font-weight="bold" officeooo:rsid="0005048f" style:font-size-asian="13pt" style:font-weight-asian="bold" style:font-size-complex="13pt" style:font-weight-complex="bold"/>
    </style:style>
    <style:style style:name="T5" style:family="text">
      <style:text-properties style:font-name="Times New Roman" fo:font-size="13pt" style:text-underline-style="none" fo:font-weight="bold" officeooo:rsid="0011240e" style:font-size-asian="13pt" style:font-weight-asian="bold" style:font-size-complex="13pt" style:font-weight-complex="bold"/>
    </style:style>
    <style:style style:name="T6" style:family="text">
      <style:text-properties style:font-name="Times New Roman" fo:font-size="13pt" fo:font-weight="normal" officeooo:rsid="0026e986" style:font-size-asian="13pt" style:font-weight-asian="normal" style:font-size-complex="13pt" style:font-weight-complex="normal"/>
    </style:style>
    <style:style style:name="T7" style:family="text">
      <style:text-properties style:font-name="Times New Roman" fo:font-size="13pt" fo:font-weight="normal" officeooo:rsid="00285cfc" style:font-size-asian="13pt" style:font-weight-asian="normal" style:font-size-complex="13pt" style:font-weight-complex="normal"/>
    </style:style>
    <style:style style:name="T8" style:family="text">
      <style:text-properties officeooo:rsid="002cf443"/>
    </style:style>
    <style:style style:name="T9" style:family="text">
      <style:text-properties fo:font-variant="normal" fo:text-transform="none" fo:color="#1c1e23" style:font-name="Times New Roman" fo:font-size="13pt" fo:font-style="normal" fo:font-weight="normal" style:font-size-asian="13pt" style:font-size-complex="13pt" loext:padding="0cm" loext:border="none"/>
    </style:style>
    <style:style style:name="T10" style:family="text">
      <style:text-properties fo:font-variant="normal" fo:text-transform="none" fo:color="#1c1e23" style:font-name="Times New Roman" fo:font-size="13pt" fo:font-style="normal" fo:font-weight="normal" officeooo:rsid="002cf443" style:font-size-asian="13pt" style:font-size-complex="13pt" loext:padding="0cm" loext:border="none"/>
    </style:style>
    <style:style style:name="T11" style:family="text">
      <style:text-properties fo:font-variant="normal" fo:text-transform="none" fo:color="#1c1e23" style:font-name="Open Sans" fo:font-size="12pt" fo:font-style="normal" fo:font-weight="normal" loext:padding="0cm" loext:border="none"/>
    </style:style>
    <style:style style:name="T12" style:family="text">
      <style:text-properties fo:font-variant="normal" fo:text-transform="none" fo:color="#2a2a2a" style:text-line-through-style="none" style:text-line-through-type="none" style:font-name="Times New Roman" fo:font-size="13pt" fo:letter-spacing="normal" fo:font-style="normal" style:text-underline-style="none" fo:font-weight="normal" officeooo:rsid="002cf443" style:text-blinking="false" fo:background-color="#ffffff" loext:char-shading-value="0" style:font-size-asian="13pt" style:font-size-complex="13pt" loext:padding="0.049cm" loext:border="0.06pt solid #cccccc"/>
    </style:style>
    <style:style style:name="T13" style:family="text">
      <style:text-properties fo:font-variant="normal" fo:text-transform="none" fo:color="#2a2a2a" style:text-line-through-style="none" style:text-line-through-type="none" style:font-name="Times New Roman" fo:font-size="13pt" fo:letter-spacing="normal" fo:font-style="normal" style:text-underline-style="none" fo:font-weight="normal" style:text-blinking="false" fo:background-color="#ffffff" loext:char-shading-value="0" style:font-size-asian="13pt" style:font-size-complex="13pt" loext:padding="0.049cm" loext:border="0.06pt solid #cccccc"/>
    </style:style>
    <style:style style:name="T14" style:family="text">
      <style:text-properties fo:font-variant="normal" fo:text-transform="none" fo:color="#333333" fo:letter-spacing="normal" fo:font-style="normal"/>
    </style:style>
    <style:style style:name="T15" style:family="text">
      <style:text-properties fo:font-variant="normal" fo:text-transform="none" fo:color="#333333" fo:letter-spacing="normal" fo:font-style="normal" officeooo:rsid="002f5630"/>
    </style:style>
    <style:style style:name="T16" style:family="text">
      <style:text-properties fo:font-variant="normal" fo:text-transform="none" fo:color="#333333" fo:letter-spacing="normal" fo:font-style="normal" fo:font-weight="bold" officeooo:rsid="002f5630" style:font-weight-asian="bold" style:font-weight-complex="bold"/>
    </style:style>
    <style:style style:name="T17" style:family="text">
      <style:text-properties officeooo:rsid="003090a0"/>
    </style:style>
    <style:style style:name="T18" style:family="text">
      <style:text-properties officeooo:rsid="0011240e"/>
    </style:style>
    <style:style style:name="T19" style:family="text">
      <style:text-properties officeooo:rsid="00360ea7"/>
    </style:style>
    <style:style style:name="T20" style:family="text">
      <style:text-properties officeooo:rsid="00358709"/>
    </style:style>
    <style:style style:name="T21" style:family="text">
      <style:text-properties officeooo:rsid="001785e6"/>
    </style:style>
    <style:style style:name="T22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KLASA 6D – RELIGIA <text:s/></text:span><text:span text:style-name="T4"><text:s text:c="3"/></text:span><text:span text:style-name="T5">1.06. - 5.06.20.</text:span></text:p>
      <text:p text:style-name="P17"><text:span text:style-name="T21">1</text:span>.06.2020</text:p>
      <text:p text:style-name="P17">SZCZĘŚĆ BOŻE!!!</text:p>
      <text:p text:style-name="P18">Z okazji Dnia Dziecka,życzę Wam aby usmiech nie znikał z Waszej twarzy.</text:p>
      <text:p text:style-name="P16"><text:span text:style-name="T22">Skończył się limity, wracamy do kościołów !</text:span>!!!!!</text:p>
      <text:p text:style-name="P16">W ostatanią niedzielę zakończylismy okres wielkanocny wspomnieniem ważnego dla chrześcijan wydarzenia – Zesłanie Ducha Świętego. </text:p>
      <text:p text:style-name="P21">Ze wszystkich świąt kościelnych najuroczyściej obchodzona była w Polsce Wielkanoc, potem Boże Narodzenie, a trzecie miejsce wśród uroczystości dorocznych zajmowało Zesłanie Ducha Świętego, czyli Zielone Świątki.</text:p>
      <text:p text:style-name="P22">Dzieje Apostolskie podają, że: "Kiedy nadszedł wreszcie dzień Pięćdziesiątnicy, znajdowali się wszyscy razem na tym samym miejscu. Nagle dał się słyszeć z nieba szum, jakby uderzenie gwałtownego wiatru, i napełnił cały dom, w którym przebywali. Ukazały się im też języki jakby z ognia, które się rozdzieliły, i na każdym z nich spoczął jeden. I wszyscy zostali napełnieni Duchem Świętym, i zaczęli mówić obcymi językami, tak jak im Duch pozwalał mówić" (Dz 2, 1-4) .</text:p>
      <text:p text:style-name="P22">Wiatr i ogień to symbol działania Trzeciej Osoby Bożej. Nad głowami Apostołów ukazały się języki ognia, który oświeca i rozgrzewa. Tak oświecające działanie ma łaska Ducha Świętego, dawcy bezcennych darów. Dzięki tym darom kształtujemy siebie na obraz i podobieństwo Boga. Wszystkie te skarby może otrzymać każdy z nas, jeżeli w swym sercu stworzy odpowiednią atmosferę i otworzy się na działanie Ducha Świętego.</text:p>
      <text:p text:style-name="P22">Data Zielonych Świątek zależy od Wielkanocy. Już od II wieku obchodziło się je w 49. dniu po Zmartwychwstaniu (gdy wliczymy Wielkanoc będzie to dzień 50. - stąd pochodzi nazwa Pięćdziesiątnicy) - a więc dzień między 10 maja a 14 czerwca.</text:p>
      <text:p text:style-name="P22">Zesłanie Ducha Świętego to niewątpliwie prawdziwe zielone święta, ciepłe i pełne kwiatów. Kiedyś cała Polska tonęła w zieleni. Młodymi brzózkami, które niedawno wypuściły pierwsze listki strojono wnętrza i strzechy domów. A w chatach, we wszystkich zakątkach pełno było tataraku - w kątach i za obrazami. Jego zapach rozchodził się po wszystkich izbach. Wierzono, że tatarak ma magiczną moc odganianie wszelkiego zła. Zielone Świątki obchodzono również uroczyście i w miastach, gdzie swe mieszkania mieszczanie maili wszelką zielenią, zrywaną w lesie lub nad brzegami rzek.</text:p>
      <text:p text:style-name="P23">ZAPIS W ZESZYCIE</text:p>
      <text:p text:style-name="P23">TEMAT : PIĘĆDZIESIATNICA</text:p>
      <text:p text:style-name="P24"><text:span text:style-name="T14">NOTATKA: </text:span><text:span text:style-name="T15">Duch Święty umacnia chrześcijan do wyznawania wiary w Chrystusa, stawania w jej obronie oraz życia zgodnego z jej zasadami.</text:span></text:p>
      <text:p text:style-name="P24"><text:span text:style-name="T15"/></text:p>
      <text:p text:style-name="P19"><text:span text:style-name="T21">4.06.</text:span>2020</text:p>
      <text:p text:style-name="P19">NIECH BĘDZIEPOCHWALONY JEZUS CHRYSTUS!!!</text:p>
      <text:p text:style-name="P13"><text:soft-page-break/>Dzi<text:span text:style-name="T19">ś</text:span> słowo o radości, bo nie wiem czy zdajecie sobie z tego sprawę, ale chrześcijaństwo jest religią radości. Cieszymy się, bo Bóg nas kocha.</text:p>
      <text:p text:style-name="P13">Świ<text:span text:style-name="T19">ę</text:span>ty Paweł w liście do Filipian, którego fragment macie w podręczniku wzywa wszystkich do radości. : „Radujcie się zawsze w Panu; jeszcze raz powtarzam : radujcie się”. Taką postawę radości możemy zauważyć u naszych dzisiejszych bohaterów. To pięciu młodych chłopaków uwielbiających sport i rozmiłowanych w Bogu.Połączyło ich również oratorium salezjańskie.Niestety ich młode i beztroskie lata przerywa wybuch II wojny światowej.Chłopcy od razu angażują się w działalność konspiracyjną. Niest<text:span text:style-name="T19">e</text:span>ty ktoś na nich donosi i zostają aresztowani i skazani na śmierć.</text:p>
      <text:p text:style-name="P13">Przeczytajcie sobie teraz (s.148 podr.) fragment listu napisanego do rodziny przez jednego z nich oraz <text:s/><text:span text:style-name="T20">opis ostatnich chwil ich ziemskiego życia.</text:span></text:p>
      <text:p text:style-name="P14">Ich postawa powinna być dla nas wzorem postępowania.</text:p>
      <text:p text:style-name="P14">W 1999 Papież Jan Paweł II ogłosił ich błogosławionymi.</text:p>
      <text:p text:style-name="P14">ZAPIS W ZESZYCIE</text:p>
      <text:p text:style-name="P14">TEMAT : Poznańska Piątka </text:p>
      <text:p text:style-name="P14">NOTATKA:przpiszcie z podręcznika ze str.147 informacje o chłopcach (to,co jest pod zdjęciem) – prac nie przesyłacie.</text:p>
      <text:p text:style-name="P15"><text:span text:style-name="T16">Zbliża się czas wystawiania ocen . Osoby, które nie przesyłały swoich prac muszą się liczyć z niższą oceną na koniec rok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 Sans" svg:font-family="'Open San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0:22:01.302000000</meta:creation-date>
    <dc:date>2020-05-27T19:26:22.788000000</dc:date>
    <meta:editing-duration>PT1H36M</meta:editing-duration>
    <meta:editing-cycles>14</meta:editing-cycles>
    <meta:generator>LibreOffice/5.3.7.2$Windows_x86 LibreOffice_project/6b8ed514a9f8b44d37a1b96673cbbdd077e24059</meta:generator>
    <meta:document-statistic meta:table-count="0" meta:image-count="0" meta:object-count="0" meta:page-count="2" meta:paragraph-count="25" meta:word-count="542" meta:character-count="3664" meta:non-whitespace-character-count="3137"/>
  </office:meta>
</office:document-meta>
</file>