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 slab" svg:font-family="'roboto slab', La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text-underline-style="none" fo:font-weight="normal" officeooo:rsid="0031a8e4" officeooo:paragraph-rsid="0017e558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Times New Roman" fo:font-size="13pt" style:text-underline-style="none" fo:font-weight="bold" officeooo:rsid="00121152" officeooo:paragraph-rsid="0017e558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style:text-underline-style="none" fo:font-weight="bold" officeooo:rsid="0030f6ac" officeooo:paragraph-rsid="0017e558" style:font-size-asian="13pt" style:font-weight-asian="bold" style:font-size-complex="13pt" style:font-weight-complex="bold"/>
    </style:style>
    <style:style style:name="P4" style:family="paragraph" style:parent-style-name="Text_20_body">
      <style:text-properties style:font-name="Times New Roman" fo:font-size="13pt" fo:font-weight="bold" officeooo:rsid="0030f6ac" officeooo:paragraph-rsid="0017e558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fo:font-variant="normal" fo:text-transform="none" fo:color="#000000" style:font-name="roboto slab" fo:font-size="13.5pt" fo:letter-spacing="normal" fo:font-style="normal" fo:font-weight="normal" officeooo:paragraph-rsid="0017e558"/>
    </style:style>
    <style:style style:name="P6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fo:font-variant="normal" fo:text-transform="none" fo:color="#000000" style:font-name="roboto slab" fo:font-size="13.5pt" fo:letter-spacing="normal" fo:font-style="normal" fo:font-weight="normal" officeooo:rsid="0031a8e4" officeooo:paragraph-rsid="0017e558"/>
    </style:style>
    <style:style style:name="P7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officeooo:paragraph-rsid="0017e558"/>
    </style:style>
    <style:style style:name="P8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30f6ac" officeooo:paragraph-rsid="0019498f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bold" officeooo:rsid="0037fa5b" officeooo:paragraph-rsid="0019498f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bold" officeooo:rsid="0019498f" officeooo:paragraph-rsid="0019498f" style:font-size-asian="13pt" style:font-weight-asian="bold" style:font-size-complex="13pt" style:font-weight-complex="bold"/>
    </style:style>
    <style:style style:name="P11" style:family="paragraph" style:parent-style-name="Text_20_body" style:list-style-name="L1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37fa5b" officeooo:paragraph-rsid="0019498f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37fa5b" officeooo:paragraph-rsid="0019498f" style:font-size-asian="13pt" style:font-weight-asian="normal" style:font-size-complex="13pt" style:font-weight-complex="normal"/>
    </style:style>
    <style:style style:name="P13" style:family="paragraph" style:parent-style-name="Text_20_body" style:list-style-name="L1">
      <style:paragraph-properties fo:margin-top="0cm" fo:margin-bottom="0.265cm" loext:contextual-spacing="false" fo:text-align="justify" style:justify-single-word="false" fo:orphans="2" fo:widows="2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37fa5b" officeooo:paragraph-rsid="0019498f" style:font-size-asian="13pt" style:font-weight-asian="normal" style:font-size-complex="13pt" style:font-weight-complex="normal"/>
    </style:style>
    <style:style style:name="T1" style:family="text">
      <style:text-properties style:font-name="Times New Roman" fo:font-size="13pt" style:text-underline-style="none" fo:font-weight="bold" officeooo:rsid="000bf19b" style:font-size-asian="13pt" style:font-weight-asian="bold" style:font-size-complex="13pt" style:font-weight-complex="bold"/>
    </style:style>
    <style:style style:name="T2" style:family="text">
      <style:text-properties style:font-name="Times New Roman" fo:font-size="13pt" style:text-underline-style="none" fo:font-weight="bold" officeooo:rsid="0005048f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style:text-underline-style="none" fo:font-weight="bold" officeooo:rsid="00121152" style:font-size-asian="13pt" style:font-weight-asian="bold" style:font-size-complex="13pt" style:font-weight-complex="bold"/>
    </style:style>
    <style:style style:name="T4" style:family="text">
      <style:text-properties fo:font-variant="normal" fo:text-transform="none" fo:color="#000000" style:font-name="roboto slab" fo:font-size="13.5pt" fo:letter-spacing="normal" fo:font-style="normal" style:text-underline-style="none" fo:font-weight="bold"/>
    </style:style>
    <style:style style:name="T5" style:family="text">
      <style:text-properties fo:font-variant="normal" fo:text-transform="none" fo:color="#000000" style:font-name="roboto slab" fo:font-size="13.5pt" fo:letter-spacing="normal" fo:font-style="normal" fo:font-weight="bold"/>
    </style:style>
    <style:style style:name="T6" style:family="text">
      <style:text-properties officeooo:rsid="0031a8e4"/>
    </style:style>
    <style:style style:name="T7" style:family="text">
      <style:text-properties officeooo:rsid="0017e558"/>
    </style:style>
    <style:style style:name="T8" style:family="text">
      <style:text-properties officeooo:rsid="0039d8d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LIGIA 15.06. - 19.06 2020</text:p>
      <text:p text:style-name="P10">15.06.2020</text:p>
      <text:p text:style-name="P9">NIECH BĘDZIE POCHWALONY JEZUS CHRYSTUS!!!</text:p>
      <text:p text:style-name="P12">Dziś poznajemy postać kolejnego świętego Polaka, a jest nim św. Maksymilian Maria Kolbe. Mam nadzieję, że już wcześniej o nim słyszeliście.Wydarzenie,które najczęściej z nim kojarzymy to jest fakt, że w obozie koncentacyjnym zgłosił się na smierć za innego więźnia..</text:p>
      <text:p text:style-name="P12">Otwórzcie podręcznik na stronie 150 i przeczytajcie treść katechezy, następnie przepiszcie temat do zeszytu i postarajcie się na podstawie zdobytych wiadomości uzupełnij<text:span text:style-name="T8">ć</text:span> jego portfolio wpisując następujące informacje.</text:p>
      <text:list xml:id="list2867035794" text:style-name="L1">
        <text:list-item>
          <text:p text:style-name="P13">Imię nadane na chrzcie świętym</text:p>
        </text:list-item>
        <text:list-item>
          <text:p text:style-name="P13">Miejsce urodzenia</text:p>
        </text:list-item>
        <text:list-item>
          <text:p text:style-name="P13">Imiona rodziców</text:p>
        </text:list-item>
        <text:list-item>
          <text:p text:style-name="P13">Najważniejsze wydarzenie z dzieciństwa</text:p>
        </text:list-item>
        <text:list-item>
          <text:p text:style-name="P13">Studia</text:p>
        </text:list-item>
        <text:list-item>
          <text:p text:style-name="P13">Droga zakonna</text:p>
        </text:list-item>
        <text:list-item>
          <text:p text:style-name="P13">Zainteresowania</text:p>
        </text:list-item>
        <text:list-item>
          <text:p text:style-name="P13">Nazwa stowarzyszenia założonego w Rzymie</text:p>
        </text:list-item>
        <text:list-item>
          <text:p text:style-name="P13">Nazwa klasztoru</text:p>
        </text:list-item>
        <text:list-item>
          <text:p text:style-name="P13">Działalność w Japonii</text:p>
        </text:list-item>
        <text:list-item>
          <text:p text:style-name="P13">Działalność w Niepokalanowie</text:p>
        </text:list-item>
        <text:list-item>
          <text:p text:style-name="P13">Zdolności św. Maksymiliana</text:p>
        </text:list-item>
        <text:list-item>
          <text:p text:style-name="P13">Ważne daty:</text:p>
          <text:p text:style-name="P13">- 1941 rok</text:p>
          <text:p text:style-name="P13">- 2 sierpnia 1941</text:p>
          <text:p text:style-name="P13">- 14 sierpnia 1941</text:p>
          <text:p text:style-name="P13">- 17 października 1971</text:p>
          <text:p text:style-name="P13"><text:s/>- 10 października 1982</text:p>
          <text:p text:style-name="P11"/>
        </text:list-item>
      </text:list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 slab" svg:font-family="'roboto slab', La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2:01.302000000</meta:creation-date>
    <dc:date>2020-06-14T20:11:07.819000000</dc:date>
    <meta:editing-duration>PT1H37M42S</meta:editing-duration>
    <meta:editing-cycles>16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23" meta:word-count="144" meta:character-count="957" meta:non-whitespace-character-count="848"/>
  </office:meta>
</office:document-meta>
</file>