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text-underline-style="none" fo:font-weight="normal" officeooo:rsid="00082bed" officeooo:paragraph-rsid="000d5ef9" style:font-size-asian="13pt" style:font-weight-asian="normal" style:font-size-complex="13pt" style:font-weight-complex="normal"/>
    </style:style>
    <style:style style:name="P2" style:family="paragraph" style:parent-style-name="Standard">
      <style:text-properties style:font-name="Times New Roman" fo:font-size="13pt" style:text-underline-style="none" fo:font-weight="bold" officeooo:rsid="00105fd2" officeooo:paragraph-rsid="00105fd2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Times New Roman" fo:font-size="13pt" fo:font-style="normal" style:text-underline-style="none" fo:font-weight="normal" officeooo:rsid="001254ab" officeooo:paragraph-rsid="001254ab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text-properties style:font-name="Times New Roman" fo:font-size="13pt" fo:font-style="normal" style:text-underline-style="none" fo:font-weight="normal" officeooo:rsid="0013e605" officeooo:paragraph-rsid="0013e605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text-properties style:font-name="Times New Roman" fo:font-size="13pt" fo:font-style="normal" style:text-underline-style="none" fo:font-weight="normal" officeooo:rsid="00158ce4" officeooo:paragraph-rsid="00158ce4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text-properties style:font-name="Times New Roman" fo:font-size="13pt" fo:font-style="normal" style:text-underline-style="none" fo:font-weight="normal" officeooo:rsid="0015cd3d" officeooo:paragraph-rsid="0015cd3d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text-properties style:font-name="Times New Roman" fo:font-size="13pt" fo:font-style="normal" style:text-underline-style="none" fo:font-weight="normal" officeooo:rsid="0015cd3d" officeooo:paragraph-rsid="0015cd3d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text-properties style:font-name="Times New Roman" fo:font-size="13pt" fo:font-style="normal" style:text-underline-style="none" fo:font-weight="normal" officeooo:rsid="001b0099" officeooo:paragraph-rsid="0015f7c4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text-properties style:font-name="Times New Roman" fo:font-size="13pt" style:text-underline-style="none" fo:font-weight="bold" officeooo:rsid="000a70c6" officeooo:paragraph-rsid="000f4d61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Times New Roman" fo:font-size="13pt" style:text-underline-style="none" fo:font-weight="normal" officeooo:rsid="0015f7c4" officeooo:paragraph-rsid="0015f7c4" style:font-size-asian="13pt" style:font-weight-asian="normal" style:font-size-complex="13pt" style:font-weight-complex="normal"/>
    </style:style>
    <style:style style:name="T1" style:family="text">
      <style:text-properties officeooo:rsid="000ade7d"/>
    </style:style>
    <style:style style:name="T2" style:family="text">
      <style:text-properties officeooo:rsid="001254ab"/>
    </style:style>
    <style:style style:name="T3" style:family="text">
      <style:text-properties officeooo:rsid="00158ce4"/>
    </style:style>
    <style:style style:name="T4" style:family="text">
      <style:text-properties officeooo:rsid="0015cd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KLASA 7 B 2<text:span text:style-name="T2">7.04.2020</text:span></text:p>
      <text:p text:style-name="P9">SZCZĘŚĆ BOŻE !</text:p>
      <text:p text:style-name="P10">Z przykrością stwierdzam fakt, że bardzo duża grupa osób z Waszj klasy , nie przesłała mi wykonanej <text:s/>pracy domowej – szkoda,no ale to Wasz wybór</text:p>
      <text:p text:style-name="P3"><text:span text:style-name="T1">T</text:span>EMAT : BOGARODZICA – MATKA KOŚCIOŁA.(podręcznik strona 80)</text:p>
      <text:p text:style-name="P4">Kult Maryi jako Matki Jezusa, Syna Bożego, istaniał od samego początku chrześcijaństwa. <text:span text:style-name="T3">Po raz pierwszy termin Boża Rodzicielka wprowadził w 328 roku biskup Cyryl Aleksandryjski. Natomiast na soborze w Efezie w 431 r. uroczyście ogłoszono dogmat (prawdę wiary) o Bożym macierzyństwie Maryi i nadano Jej tytuł Matka Boża.</text:span></text:p>
      <text:p text:style-name="P5">Tak naprawdę na kartach Biblii Maryja nie jest osobą, która pojawia się często. Mimo tego, jest dla nas bardzo ważna. Jest dla nas wzorem zaufania i posłuszeństwa Bogu. </text:p>
      <text:p text:style-name="P5">Juz od najdawniejszych czasów była również natchnieniem dla artystów, pisarzy,malarzy,muzyków itd.</text:p>
      <text:p text:style-name="P5">Dla nas Polaków, Maryja od 1656 roku jest Królową, To do jej tronu na Jasnej Górze,przychodzimy aby zawierzać nasz kraj, nasze rodziny. <text:span text:style-name="T4">W dzisiejszych czasach to właśnie tam codziennie rozbrzmiewają modlitwy w intencji ustania epidemii. Spróbuj choć raz włączyć TV TRWAM o 21 ,obojętnie którego dnia,i włącz się w modlitwę, Naprawdę warto.</text:span></text:p>
      <text:p text:style-name="P6">ZAPIS W ZESZYCIE</text:p>
      <text:p text:style-name="P6">TEMAT: Bogarodzica – Matka Kościoła</text:p>
      <text:p text:style-name="P6">Maryja jest nie tylko Matką Bożą,jest również naszą Matką. To do Niej zanosimy nasze modlitwy i prosimy Ją o wstawiennictwo za nami u Boga.Do Niej zwracali się poeci, przed Jej obrazem klękali królowie, do Niej przybywają wszyscy, którzy potrzebują Jej wsparcia.</text:p>
      <text:p text:style-name="P8">Obecny tydzień jest TYGODNIEM <text:s/>BIBLIJNYM,dlatego <text:s/>zachęcam Was, abyście zajrzeli do Pisma Święt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22:49.162000000</meta:creation-date>
    <dc:date>2020-04-26T17:48:58.890000000</dc:date>
    <meta:editing-duration>PT21M57S</meta:editing-duration>
    <meta:editing-cycles>6</meta:editing-cycles>
    <meta:generator>LibreOffice/5.3.7.2$Windows_x86 LibreOffice_project/6b8ed514a9f8b44d37a1b96673cbbdd077e24059</meta:generator>
    <meta:document-statistic meta:table-count="0" meta:image-count="0" meta:object-count="0" meta:page-count="1" meta:paragraph-count="12" meta:word-count="237" meta:character-count="1575" meta:non-whitespace-character-count="1343"/>
  </office:meta>
</office:document-meta>
</file>