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text-underline-style="none" fo:font-weight="normal" officeooo:rsid="00082bed" officeooo:paragraph-rsid="000d5ef9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Times New Roman" fo:font-size="13pt" style:text-underline-style="none" fo:font-weight="bold" officeooo:rsid="00105fd2" officeooo:paragraph-rsid="00105fd2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style:text-underline-style="none" fo:font-weight="bold" officeooo:rsid="000a70c6" officeooo:paragraph-rsid="000f4d61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fo:font-style="normal" style:text-underline-style="none" fo:font-weight="normal" officeooo:rsid="00162579" officeooo:paragraph-rsid="00162579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style:font-name="Times New Roman" fo:font-size="13pt" fo:font-style="normal" style:text-underline-style="none" fo:font-weight="normal" officeooo:rsid="00176076" officeooo:paragraph-rsid="00176076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Times New Roman" fo:font-size="13pt" fo:font-style="normal" style:text-underline-style="none" fo:font-weight="bold" officeooo:rsid="00191239" officeooo:paragraph-rsid="00191239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style:font-name="Times New Roman" fo:font-size="13pt" fo:font-style="normal" style:text-underline-style="none" fo:font-weight="normal" officeooo:rsid="0019d3d7" officeooo:paragraph-rsid="0019d3d7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style:font-name="Times New Roman" fo:font-size="13pt" fo:font-style="normal" style:text-underline-style="none" fo:font-weight="normal" officeooo:rsid="001b9e23" officeooo:paragraph-rsid="001b9e23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162579"/>
    </style:style>
    <style:style style:name="T2" style:family="text">
      <style:text-properties officeooo:rsid="0017607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1c44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KLASA 7 B <text:s text:c="3"/><text:span text:style-name="T1">04.05.2020 <text:s/>- 08.05.2020</text:span></text:p>
      <text:p text:style-name="P3">SZCZĘŚĆ BOŻE !</text:p>
      <text:p text:style-name="P4">Dziś temat okolicznościowy. Zaczął się miesią<text:span text:style-name="T5">c</text:span> maj,a wraz z nim przepiękne nabożeństwa majowe ( zachęcam Was do udziału , czy to online, czy też modlitwa indywidualna, czy też pójście do kościoła).</text:p>
      <text:p text:style-name="P4">Początki nabożeństwa majowego sięgają czasów wczesnego średniowiecza. Jednak pełen rozkwit nastąpił w połowie XIX w., kiedy to nabożeństwo przyjęło się we wszystkich krajach, w tym również w Polsce.</text:p>
      <text:p text:style-name="P4">Najważniejszym elementem nabożeństw majowych jest Litania Loretańska, która wywodzi się prawdopodobnie z XII w. z Francji. Modlitwę tę oficjalnie zatwierdził papież Sykstus V. Swoją nazwę litania otrzymała od włoskiej miejscowości <text:span text:style-name="T2">Loretto, w której cieszyła się dużą popularnością i była chętnie odmawiana.Modlitwa ta przez wielu uważana jest za najpiękniejszy hymn na cześć Maryi, wysławiający</text:span> <text:s/><text:span text:style-name="T2">Jej wielkie cnoty i przywileje, jakimi obdarzył Ją Bóg.</text:span></text:p>
      <text:p text:style-name="P5">ZAPIS W ZESZYCIE</text:p>
      <text:p text:style-name="P5">TEMAT: Litanią <text:s/>Loretańską czcimy Maryję.</text:p>
      <text:p text:style-name="P5">NOTATKA: Litania Loretańska to modlitwa błagalna , składająca się z wezawań skierowanych do Trójcy Świetej i do Matki Bożej, połączona z prośbą o jej wstawiennictwo i opiekę.</text:p>
      <text:p text:style-name="P5">PRACA DOMOWA:Pomódl się Litanią Loretańską, abyś potrafił tak, jak Maryja pełnić w życiu wolę Boga.</text:p>
      <text:p text:style-name="P5"/>
      <text:p text:style-name="P6">08.05.2020</text:p>
      <text:p text:style-name="P6">NIECH BĘDZIE POCHWALONY JEZUS CHRYSTUS!!!</text:p>
      <text:p text:style-name="P6"><text:span text:style-name="T3">Dziś katecheza, którą znajdziecie w podręczniku na stronie 84. Przeczytajcie sobie na wstępie tekst </text:span><text:span text:style-name="T4">Wszyscy budujemy swiat</text:span><text:span text:style-name="T3"> i spróbujcie odpowiedzieć na pytanie – Na czym budowali swój świat przyjaciele?</text:span></text:p>
      <text:p text:style-name="P7">A na czym opiera się Kościół ? <text:s/>Kiedy Kościół zaczyna istnieć? Wróćmy myślą do dnia Pięćdziesiątnicy. Apostołowie napełnieni Duchem Świętym wyszli na ulice Jerozolimy i głosili naukę o Chrystusie.I to jest poczatek Kościoła . Młoda wspólnota Kościoła była wierna pouczeniom Apostołów. Okazywała pomoc potrzebującym, wspólnie wszyscy wyznawcy uczestniczyli na modlitwie i sprawowali Eucharystię. </text:p>
      <text:p text:style-name="P7">Współczesny Kościół nadal pragnie budować świat na jedności i miłości.</text:p>
      <text:p text:style-name="P8">ZAPIS W ZESZYCIE</text:p>
      <text:p text:style-name="P8">TEMAT :Poczatki wspólnoty Kościoła.</text:p>
      <text:p text:style-name="P8">NOTATKA: Jedność chrześcijan jest konieczna do tego, aby Kosciół nie tylko trwał, ale stawał się coraz mocniejszy.W nim bowiem ma objawić się światu miłość Ojca i ma się spełnić największe pragnienie Syna : „aby wszyscy stanowili jedno, jak Ty, Ojcze , we Mnie, a Ja w Tobie, aby i oni staniowili w Nas jedno.</text:p>
      <text:p text:style-name="P8">PRACA DOMOWA :Pomódlcie się o jedność Kościoła i o świętość kapłan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2:49.162000000</meta:creation-date>
    <dc:date>2020-05-03T17:54:45.283000000</dc:date>
    <meta:editing-duration>PT31M21S</meta:editing-duration>
    <meta:editing-cycles>9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8" meta:word-count="349" meta:character-count="2374" meta:non-whitespace-character-count="2034"/>
  </office:meta>
</office:document-meta>
</file>