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normal" officeooo:rsid="00082bed" officeooo:paragraph-rsid="000d5ef9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style:font-name="Times New Roman" fo:font-size="13pt" style:text-underline-style="none" fo:font-weight="bold" officeooo:rsid="0030f6ac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paragraph-rsid="001d665f"/>
    </style:style>
    <style:style style:name="P4" style:family="paragraph" style:parent-style-name="Standard">
      <style:text-properties style:font-name="Times New Roman" fo:font-size="13pt" fo:font-weight="bold" officeooo:rsid="00333783" officeooo:paragraph-rsid="00333783"/>
    </style:style>
    <style:style style:name="P5" style:family="paragraph" style:parent-style-name="Standard">
      <style:text-properties style:font-name="Times New Roman" fo:font-size="13pt" fo:font-weight="bold" officeooo:rsid="0034f1e5" officeooo:paragraph-rsid="0034f1e5" style:font-weight-asian="bold" style:font-weight-complex="bold"/>
    </style:style>
    <style:style style:name="P6" style:family="paragraph" style:parent-style-name="Standard">
      <style:text-properties style:font-name="Times New Roman" fo:font-size="13pt" fo:font-weight="bold" officeooo:rsid="0036a8e5" officeooo:paragraph-rsid="0036a8e5" style:font-weight-asian="bold" style:font-weight-complex="bold"/>
    </style:style>
    <style:style style:name="P7" style:family="paragraph" style:parent-style-name="Standard">
      <style:text-properties style:font-name="Times New Roman" fo:font-size="13pt" fo:font-weight="normal" officeooo:rsid="00333783" officeooo:paragraph-rsid="00333783" style:font-weight-asian="normal" style:font-weight-complex="normal"/>
    </style:style>
    <style:style style:name="P8" style:family="paragraph" style:parent-style-name="Standard">
      <style:text-properties style:font-name="Times New Roman" fo:font-size="13pt" fo:font-weight="normal" officeooo:rsid="0034f1e5" officeooo:paragraph-rsid="0034f1e5" style:font-weight-asian="normal" style:font-weight-complex="normal"/>
    </style:style>
    <style:style style:name="P9" style:family="paragraph" style:parent-style-name="Standard">
      <style:text-properties style:font-name="Times New Roman" fo:font-size="13pt" fo:font-weight="normal" officeooo:rsid="0036a8e5" officeooo:paragraph-rsid="0036a8e5" style:font-weight-asian="normal" style:font-weight-complex="normal"/>
    </style:style>
    <style:style style:name="T1" style:family="text">
      <style:text-properties style:text-underline-style="none" style:font-size-asian="13pt" style:font-weight-asian="bold" style:font-size-complex="13pt" style:font-weight-complex="bold"/>
    </style:style>
    <style:style style:name="T2" style:family="text">
      <style:text-properties style:text-underline-style="none" officeooo:rsid="00105fd2" style:font-size-asian="13pt" style:font-weight-asian="bold" style:font-size-complex="13pt" style:font-weight-complex="bold"/>
    </style:style>
    <style:style style:name="T3" style:family="text">
      <style:text-properties style:text-underline-style="none" officeooo:rsid="001d665f" style:font-size-asian="13pt" style:font-weight-asian="bold" style:font-size-complex="13pt" style:font-weight-complex="bold"/>
    </style:style>
    <style:style style:name="T4" style:family="text">
      <style:text-properties style:text-underline-style="none" officeooo:rsid="00333783" style:font-size-asian="13pt" style:font-weight-asian="bold" style:font-size-complex="13pt" style:font-weight-complex="bold"/>
    </style:style>
    <style:style style:name="T5" style:family="text">
      <style:text-properties style:text-underline-style="none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2">KLASA 7 B <text:s text:c="2"/></text:span><text:span text:style-name="T3">RELIGIA <text:s/></text:span><text:span text:style-name="T4">15.06 – 19.06.2020</text:span></text:p>
      <text:p text:style-name="P4"><text:span text:style-name="T1">15.06.2020</text:span></text:p>
      <text:p text:style-name="P4"><text:span text:style-name="T1">TEMAT: Relacje między państwem a Kościołem ( str. 104)</text:span></text:p>
      <text:p text:style-name="P7"><text:span text:style-name="T5">Do podstawowej struktury chrzescijaństwa należy rozróżnienie tego, co należy do cezara, od tego, co należy do Boga, to znaczy rozróżnienie pomniędzy państwem i Kościołem, albo jak mówi Sobór Watykański II, autonomia rzezczywistości doczesnych. Państwo nie może narzucać religii, ale musi zagwarantować jej wolność i pokój między wyznawcami różnorakich religii.</text:span></text:p>
      <text:p text:style-name="P8"><text:span text:style-name="T5">Przeczytajcie sobie treść katechezy z podręcznika, zwracjąc uwagę na to, co gwarantuje Polakom Konstytucja w sferze religii</text:span></text:p>
      <text:p text:style-name="P8"><text:span text:style-name="T5"><text:s/>W zeszycie zapiszcie temat i zróbcie notatkę o bardzo ważnej postaci dla polskiego Kościoła-o kardynale Stefanie Wyszyńskim.</text:span></text:p>
      <text:p text:style-name="P8"><text:span text:style-name="T5"/></text:p>
      <text:p text:style-name="P5"><text:span text:style-name="T5">19.06.2020</text:span></text:p>
      <text:p text:style-name="P6"><text:span text:style-name="T5">TEMAT: Apostoł Prawdy – św. Tomasz z Akwinu (str. 108)</text:span></text:p>
      <text:p text:style-name="P9"><text:span text:style-name="T5">Święty Tomasz z Akwinu jest jedną z wybitniejszy ch postaci Kościoła w czasach średniowiecza. Według niego za istnieniem Boga przemawia pięć argumentów, nazwanychg przez niego drogami. Przykładowo, jeśli istnieje ruch, to istnieje pierwszy poruszyciel – Bóg; jeśli kazda rzecz ma swoją przyczynę,to istnieje pierwsza przyczyna sprawcza, którą jest Bóg.</text:span></text:p>
      <text:p text:style-name="P9"><text:span text:style-name="T5">Przeczytajcie treść katechezy i zróbcie notatkę o św. Tomaszu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49.162000000</meta:creation-date>
    <dc:date>2020-06-14T20:07:52.835000000</dc:date>
    <meta:editing-duration>PT1H45M31S</meta:editing-duration>
    <meta:editing-cycles>19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0" meta:word-count="166" meta:character-count="1189" meta:non-whitespace-character-count="1026"/>
  </office:meta>
</office:document-meta>
</file>