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63b" officeooo:paragraph-rsid="001cf63b"/>
    </style:style>
    <style:style style:name="P2" style:family="paragraph" style:parent-style-name="Standard">
      <style:text-properties officeooo:rsid="001d5d97" officeooo:paragraph-rsid="001d5d97"/>
    </style:style>
    <style:style style:name="P3" style:family="paragraph" style:parent-style-name="Standard">
      <style:text-properties officeooo:rsid="001cf63b" officeooo:paragraph-rsid="0007480a"/>
    </style:style>
    <style:style style:name="T1" style:family="text">
      <style:text-properties officeooo:rsid="000748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danie na dzień: 24.</text:span><text:tab/><text:span text:style-name="T1">04.2020 </text:span></text:p>
      <text:p text:style-name="P3"/>
      <text:p text:style-name="P3"><text:tab/>Kochani proszę was abyście dzisiaj obejrzeli odcinek programu „Ziarno” . Ten odcinek poświęcony jest Miłosierdziu Bożemu:) <text:span text:style-name="T1">Ostatnio mieliście temat o MIŁOIERDZIU Bozym:) To tak dla utrwalenia:) </text:span><text:s/>Pozdrawiam serdecznie:)</text:p>
      <text:p text:style-name="P1"/>
      <text:p text:style-name="P1"><text:a xlink:type="simple" xlink:href="https://vod.tvp.pl/video/ziarno,byc-jak-sw-faustyna,47637187" text:style-name="Internet_20_link" text:visited-style-name="Visited_20_Internet_20_Link">https://vod.tvp.pl/video/ziarno,byc-jak-sw-faustyna,47637187</text:a> </text:p>
      <text:p text:style-name="P1"/>
      <text:p text:style-name="P2">Możecie pośpiewać piosenkę: Cud malina – to siostra Faustyna:)jest na końcu programu: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2:02:08.176000000</meta:creation-date>
    <dc:date>2020-04-20T12:04:15.410000000</dc:date>
    <meta:editing-duration>PT2M8S</meta:editing-duration>
    <meta:editing-cycles>1</meta:editing-cycles>
    <meta:document-statistic meta:table-count="0" meta:image-count="0" meta:object-count="0" meta:page-count="1" meta:paragraph-count="4" meta:word-count="45" meta:character-count="397" meta:non-whitespace-character-count="350"/>
    <meta:generator>LibreOffice/6.1.6.3$Windows_X86_64 LibreOffice_project/5896ab1714085361c45cf540f76f60673dd96a72</meta:generator>
  </office:meta>
</office:document-meta>
</file>