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004aea" officeooo:paragraph-rsid="00004aea" style:font-weight-asian="bold" style:font-weight-complex="bold"/>
    </style:style>
    <style:style style:name="P2" style:family="paragraph" style:parent-style-name="Standard">
      <style:text-properties fo:font-weight="bold" officeooo:rsid="00024620" officeooo:paragraph-rsid="00024620" style:font-weight-asian="bold" style:font-weight-complex="bold"/>
    </style:style>
    <style:style style:name="P3" style:family="paragraph" style:parent-style-name="Standard">
      <style:text-properties fo:font-weight="bold" officeooo:rsid="000616d5" officeooo:paragraph-rsid="000616d5" style:font-weight-asian="bold" style:font-weight-complex="bold"/>
    </style:style>
    <style:style style:name="P4" style:family="paragraph" style:parent-style-name="Standard">
      <style:text-properties fo:font-weight="bold" officeooo:rsid="000797eb" officeooo:paragraph-rsid="000797eb" style:font-weight-asian="bold" style:font-weight-complex="bold"/>
    </style:style>
    <style:style style:name="P5" style:family="paragraph" style:parent-style-name="Standard">
      <style:text-properties fo:font-weight="normal" officeooo:rsid="0003d055" officeooo:paragraph-rsid="0003d055" style:font-weight-asian="normal" style:font-weight-complex="normal"/>
    </style:style>
    <style:style style:name="P6" style:family="paragraph" style:parent-style-name="Standard">
      <style:text-properties fo:font-weight="normal" officeooo:rsid="00054064" officeooo:paragraph-rsid="00054064" style:font-weight-asian="normal" style:font-weight-complex="normal"/>
    </style:style>
    <style:style style:name="P7" style:family="paragraph" style:parent-style-name="Standard">
      <style:text-properties fo:font-weight="normal" officeooo:rsid="000616d5" officeooo:paragraph-rsid="000616d5" style:font-weight-asian="normal" style:font-weight-complex="normal"/>
    </style:style>
    <style:style style:name="P8" style:family="paragraph" style:parent-style-name="Standard">
      <style:text-properties fo:font-weight="normal" officeooo:rsid="0007202b" officeooo:paragraph-rsid="0007202b" style:font-weight-asian="normal" style:font-weight-complex="normal"/>
    </style:style>
    <style:style style:name="P9" style:family="paragraph" style:parent-style-name="Standard">
      <style:text-properties fo:font-weight="normal" officeooo:rsid="0007202b" officeooo:paragraph-rsid="000797eb" style:font-weight-asian="normal" style:font-weight-complex="normal"/>
    </style:style>
    <style:style style:name="P10" style:family="paragraph" style:parent-style-name="Standard">
      <style:text-properties fo:font-weight="normal" officeooo:rsid="000797eb" officeooo:paragraph-rsid="000797eb" style:font-weight-asian="normal" style:font-weight-complex="normal"/>
    </style:style>
    <style:style style:name="P11" style:family="paragraph" style:parent-style-name="Standard">
      <style:text-properties fo:font-weight="normal" officeooo:rsid="00098cfc" officeooo:paragraph-rsid="00098cfc" style:font-weight-asian="normal" style:font-weight-complex="normal"/>
    </style:style>
    <style:style style:name="T1" style:family="text">
      <style:text-properties officeooo:rsid="0003d055"/>
    </style:style>
    <style:style style:name="T2" style:family="text">
      <style:text-properties officeooo:rsid="00054064"/>
    </style:style>
    <style:style style:name="T3" style:family="text">
      <style:text-properties officeooo:rsid="000616d5"/>
    </style:style>
    <style:style style:name="T4" style:family="text">
      <style:text-properties officeooo:rsid="0007202b"/>
    </style:style>
    <style:style style:name="T5" style:family="text">
      <style:text-properties officeooo:rsid="000797eb"/>
    </style:style>
    <style:style style:name="T6" style:family="text">
      <style:text-properties officeooo:rsid="00098cfc"/>
    </style:style>
    <style:style style:name="T7" style:family="text">
      <style:text-properties officeooo:rsid="0009e04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gielski, klasa 4b, (04-08.05.2020)</text:p>
      <text:p text:style-name="P1"/>
      <text:p text:style-name="P2">Topic: Pytanie o posiadanych członków rodziny <text:span text:style-name="T1">z zastosowaniem czasownika “have got”</text:span></text:p>
      <text:p text:style-name="P2"/>
      <text:p text:style-name="P5">1.<text:span text:style-name="T2">Zeszyt ćwiczeń str 33, ćw 1- wybierz właściwą reakcję do poszczególnych sytuacji</text:span></text:p>
      <text:p text:style-name="P6">2. <text:span text:style-name="T3">Z podanych odpowiedzi wybierz właściwą, zgodną z treścią ilustracji</text:span></text:p>
      <text:p text:style-name="P7">3. <text:span text:style-name="T4">ćw 1 str 34- popatrz na fotografie I odpowiedz na pytania</text:span></text:p>
      <text:p text:style-name="P7"/>
      <text:p text:style-name="P3">Topic: <text:span text:style-name="T4">Określanie przynależności przedmiotów za pomocą przymiotników dzierżawczych</text:span></text:p>
      <text:p text:style-name="P3"/>
      <text:p text:style-name="P8">1.Podręcznik str 80, <text:span text:style-name="T5">ćw 1, Posłuchaj nagrania I powtórz zdania, następnie przepisz tabelkę do zeszytu</text:span></text:p>
      <text:p text:style-name="P10">2. ćw 2-Napisz w zeszycie właściwe zdania</text:p>
      <text:p text:style-name="P10">3. <text:span text:style-name="T6">Zeszyt ćwiczeń, ćw 2 str 34- Uzupełnij pytania I krótkie odpowiedzi</text:span></text:p>
      <text:p text:style-name="P8"/>
      <text:p text:style-name="P4">Topic: <text:span text:style-name="T6">Zaimki dzierżawcze- ćwiczenia</text:span></text:p>
      <text:p text:style-name="P4"/>
      <text:p text:style-name="P11">1. Podręcznik str 80 ćw 3- uzupełnij luki przymiotnikami dzierżawczymi z ramki</text:p>
      <text:p text:style-name="P11">2. ćw 4- Posłuchaj nagrania I uzupełnij tekst piosenki przymiotnikami dzierżawczymi z ramki. Potem zaśpiewaj piosenkę</text:p>
      <text:p text:style-name="P11">3. Zeszyt ćwiczeń str <text:span text:style-name="T7">34 ćw 3- Ułóż pytania z poprawną formą have got/has got, potem napisz krótkie odpowiedzi</text:span></text:p>
      <text:p text:style-name="P4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4.2$Windows_x86 LibreOffice_project/9d0f32d1f0b509096fd65e0d4bec26ddd1938fd3</meta:generator>
    <dc:date>2020-05-04T19:23:11.359000000</dc:date>
    <meta:editing-duration>PT1M59S</meta:editing-duration>
    <meta:editing-cycles>1</meta:editing-cycles>
    <meta:document-statistic meta:table-count="0" meta:image-count="0" meta:object-count="0" meta:page-count="1" meta:paragraph-count="13" meta:word-count="142" meta:character-count="966" meta:non-whitespace-character-count="837"/>
  </office:meta>
</office:document-meta>
</file>