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3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list-style-name="L4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9"/>Konstytucja USA- część II. - TEMAT <text:s/>24</text:p>
      <text:p text:style-name="Standard"><text:s text:c="37"/>Trójpodział władzy - <text:s text:c="2"/>klasa 6 A,6C,6D,6E</text:p>
      <text:p text:style-name="Standard"/>
      <text:p text:style-name="Standard"><text:s text:c="3"/><text:span text:style-name="T1"><text:s text:c="15"/>W 1787 r. -uchwalenie Konstytucji Stanów Zjednoczonych- pierwszej na świecie – tj. ustawa regulująca ustrój państwa i najwazniejsze prawa.</text:span></text:p>
      <text:p text:style-name="Standard"><text:span text:style-name="T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Table_20_Contents">Władza ustawodawcza</text:p>
          </table:table-cell>
          <table:table-cell table:style-name="Tabela1.A1" office:value-type="string">
            <text:p text:style-name="Table_20_Contents">Władza wykonawcza</text:p>
          </table:table-cell>
          <table:table-cell table:style-name="Tabela1.C1" office:value-type="string">
            <text:p text:style-name="Table_20_Contents">Władza sądownicza</text:p>
          </table:table-cell>
        </table:table-row>
        <table:table-row>
          <table:table-cell table:style-name="Tabela1.A2" office:value-type="string">
            <text:p text:style-name="P4"><text:s text:c="5"/>KONGRES</text:p>
            <text:p text:style-name="P4">1. <text:s text:c="3"/>Senat – po2 senatorów ze stanu</text:p>
            <text:p text:style-name="P4">2. <text:s text:c="4"/>Izba Reprezentantów – wybory co 2 lata</text:p>
          </table:table-cell>
          <table:table-cell table:style-name="Tabela1.A2" office:value-type="string">
            <text:p text:style-name="P4"><text:s text:c="2"/>PREZYDENT</text:p>
          </table:table-cell>
          <table:table-cell table:style-name="Tabela1.C2" office:value-type="string">
            <text:p text:style-name="P4">NIEZAWISŁE SĄDY</text:p>
          </table:table-cell>
        </table:table-row>
        <table:table-row>
          <table:table-cell table:style-name="Tabela1.A2" office:value-type="string">
            <text:p text:style-name="Table_20_Contents">-Kadencja trwa 6 lat</text:p>
            <text:p text:style-name="Table_20_Contents">-uchwalanie ustawodawcza-</text:p>
            <text:p text:style-name="Table_20_Contents">- ustanawianie podatków</text:p>
            <text:p text:style-name="Table_20_Contents">- decydowanie o polityce zagranicznej</text:p>
          </table:table-cell>
          <table:table-cell table:style-name="Tabela1.A2" office:value-type="string">
            <text:p text:style-name="Table_20_Contents">- zgłasznie projektów ustaw</text:p>
            <text:p text:style-name="Table_20_Contents">- zwierzchnik sił zbrojnych</text:p>
            <text:p text:style-name="Table_20_Contents">-szef rządu i głowa państwa</text:p>
            <text:p text:style-name="Table_20_Contents">- mianowanie sekretarzy stanu i wyższych urzędników</text:p>
          </table:table-cell>
          <table:table-cell table:style-name="Tabela1.C2" office:value-type="string">
            <text:p text:style-name="Table_20_Contents">- <text:s/>orzekanie zgodności prawa z konstytucją</text:p>
            <text:p text:style-name="Table_20_Contents">- rozstrzyganie sporów między organami władzy</text:p>
            <text:p text:style-name="Table_20_Contents">- Sąd Najwyższy</text:p>
          </table:table-cell>
        </table:table-row>
      </table:table>
      <text:p text:style-name="Standard"><text:span text:style-name="T1"/></text:p>
      <text:p text:style-name="Standard"><text:span text:style-name="T1"><text:s text:c="4"/>Nowe państwo przyjęło formę federacji wszystkich stanów. Stany Zjednoczone stały się Republiką.</text:span></text:p>
      <text:p text:style-name="Standard"><text:span text:style-name="T1">Rząd federalny czyli centralny podejmował decyzje dotyczące :</text:span></text:p>
      <text:p text:style-name="Standard"><text:span text:style-name="T1"><text:s text:c="9"/>-polityki zagranicznej</text:span></text:p>
      <text:p text:style-name="Standard"><text:span text:style-name="T1"><text:s text:c="9"/>-armii</text:span></text:p>
      <text:p text:style-name="Standard"><text:span text:style-name="T1"><text:s text:c="8"/>-wspólnego pieniądza</text:span></text:p>
      <text:p text:style-name="Standard"><text:span text:style-name="T1"><text:s text:c="8"/>- interpretacji prawa</text:span></text:p>
      <text:p text:style-name="Standard"><text:span text:style-name="T1"><text:s text:c="12"/>Sprawy <text:s/>policji i szkolnictwa pozostawiono w gestii stanów.</text:span></text:p>
      <text:p text:style-name="Standard"><text:span text:style-name="T1">Pierwszym prezydentem został Jerzy waszyngton- na jego cześc została nazwana nowastolica .</text:span></text:p>
      <text:p text:style-name="Standard"><text:span text:style-name="T1"><text:s text:c="12"/>Konstytucja gwarantowała podstawowe swobody demokratyczne: </text:span></text:p>
      <text:list xml:id="list4415038313484512737" text:style-name="L3">
        <text:list-item>
          <text:p text:style-name="P1"><text:span text:style-name="T1">wolnośc wyznania i słowa</text:span></text:p>
        </text:list-item>
        <text:list-item>
          <text:p text:style-name="P1"><text:span text:style-name="T1">nienaruszalnośźć własności prywatnej</text:span></text:p>
        </text:list-item>
      </text:list>
      <text:p text:style-name="P2"><text:span text:style-name="T1">Prawa te dotyczyły <text:s/>białych mężczyzn mieszkających w Stanach Zjednoczonych. Nie zniosła niewolnictwa mimo zdania Franklina na ten temat.! Indianie nie mieli żadnych praw obywatelskich.</text:span></text:p>
      <text:p text:style-name="P2"><text:span text:style-name="T2"><text:s text:c="29"/>POLACY W <text:s/>WALCE O NIEPODLEGŁOŚC <text:s/>USA</text:span></text:p>
      <text:list xml:id="list4258852383193167357" text:style-name="L4">
        <text:list-item>
          <text:p text:style-name="P3"><text:span text:style-name="T2">HRABIA ,MARSZAŁEK ,GENERAŁ KAZIMIERZ PUŁASKI – <text:s/>11 PAŹDŹIERNIKA JEST <text:s/>DNIEM <text:s text:c="3"/>PAMIĘCI GENERAŁA PUŁASKIEGO W USA.</text:span></text:p>
        </text:list-item>
        <text:list-item>
          <text:p text:style-name="P3"><text:span text:style-name="T2">TADEUSZ KOŚCIUSZKO- DOWÓDCA WOJK W WALCE O NIEPODLEGŁOŚĆ USA , INŻYNIER I BUDOWNICZY UMOCNIEN WOJKOWYCH, DOMAGAŁ SIĘ ZNIESIENIA NIEWOLNICTWA CZARNOSKÓRYCH</text:span></text:p>
        </text:list-item>
      </text:list>
      <text:p text:style-name="P2"><text:span text:style-name="T2">W swoim testamencie cały majątek jaki otrzymał za wojenne zasługi od rządu USA , przekazał na ich wykup z niewoli i zakładanie szkół dla nich.</text:span></text:p>
      <text:p text:style-name="P2"><text:span text:style-name="T2"/></text:p>
      <text:p text:style-name="P2"><text:span text:style-name="T2"><text:s text:c="2"/>Z TEGO TEMATU BĘDZIE KARTKÓWKA, GDYŻ <text:s text:c="3"/>JEST BARDZO <text:s/>WAŻNY.</text:span></text:p>
      <text:p text:style-name="P2"><text:span text:style-name="T2"/></text:p>
      <text:p text:style-name="P2"><text:span text:style-name="T2">Praca <text:s/>domowa</text:span></text:p>
      <text:p text:style-name="P2"><text:span text:style-name="T2">Zeszyt ćwiczeń – 3 i 4 <text:s/>str. 59</text:span></text:p>
      <text:p text:style-name="P2"><text:span text:style-name="T2"><text:s text:c="120"/>Pozdrawiam</text:span></text:p>
      <text:p text:style-name="P2"><text:span text:style-name="T2"><text:s text:c="110"/>Jolanta Dolecińska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21:03:35.70</meta:creation-date>
    <dc:date>2020-04-30T09:43:44.36</dc:date>
    <meta:editing-duration>PT1H39M41S</meta:editing-duration>
    <meta:editing-cycles>20</meta:editing-cycles>
    <meta:generator>OpenOffice/4.1.6$Win32 OpenOffice.org_project/416m1$Build-9790</meta:generator>
    <meta:document-statistic meta:table-count="1" meta:image-count="0" meta:object-count="0" meta:page-count="1" meta:paragraph-count="43" meta:word-count="282" meta:character-count="2414"/>
  </office:meta>
</office:document-meta>
</file>