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3"/>Kultura na zachodzie Europy- styl romański i gotycki – klasa 5A,5B,5C</text:p>
      <text:p text:style-name="Standard"/>
      <text:p text:style-name="Standard"><text:s text:c="9"/>Po upadku cywilizacji rzymskiej duchowni stanowili na <text:s/>zachodzie Europy jedyną grupę ludzi wykształconych, gdyż znali łacinę, której używano w szkołach.</text:p>
      <text:p text:style-name="P1">We wczesnym średniowieczu olbrzymi wpływ na rozwój oświaty wywarł św. Benedykt.Na pocz.VI wieku duchowny założył wspólnotę zakonną na <text:s/>Monte Cassino w południowej Italii.Reguła benedyktyńska <text:s/>,,Módl się i pracuj”została zatwierdzona przez papieża.Władcy nadawali zakonom <text:s/>majątki ziemskie, by ludność wiejska żyjąca wokół klasztoru <text:s/>utrzymywała mnichów.Zakonnicy zakładali tam sady, winnice,ogrody warzywne, stawy rybne i warsztaty rzemieślnicze.Uczyli się od nich nowych metod gospodarowania. <text:s/></text:p>
      <text:p text:style-name="P1"><text:s/>Do głównych zadan mnichów należała praca w skryptorium, czyli pomieszczenie, w którym przepisywano księgi- INFOGRAFIKA – str.136- 137.</text:p>
      <text:p text:style-name="P1">Odrodzenie miast przyniosło zmiany w życiu kulturalnym- rozwój <text:s/>szkół przy katedrach. W XII i XIII wieku <text:s text:c="2"/>rozwinęły się z nich uniwersytety:</text:p>
      <text:p text:style-name="P1">-we Włoszech-Bolonia i Padwa,</text:p>
      <text:p text:style-name="P1"><text:s/>-we Francji- Paryż</text:p>
      <text:p text:style-name="P1">-w Anglii- Oksford</text:p>
      <text:p text:style-name="P1">Nauczano w nich teologii,filozofii, prawa i wykładano medycynę.</text:p>
      <text:p text:style-name="P1"><text:s text:c="20"/>SZTUKA I ARCHITEKTURA ŚREDNIOWIECZA</text:p>
      <text:p text:style-name="P1">W Średniowieczu głównym zadaniem artystów miało być głoszenie chwały Bożej.Architektura kościelna <text:s/>to rzeźby płaskorzeźby, malowidła przedstawiające postacie świętych.</text:p>
      <text:p text:style-name="P1"><text:s text:c="7"/>1. STYL <text:s text:c="2"/>ROMAŃSKI W BUDOWNICTWIE- <text:s/>ukształtował się w XI wieku w Europie zachodniej.Wywodził się z architektury karolińskiej:</text:p>
      <text:p text:style-name="P1">-grube, kamienne mury</text:p>
      <text:list xml:id="list3622623511697120749" text:style-name="L1">
        <text:list-item>
          <text:p text:style-name="P2">masywne wieże</text:p>
        </text:list-item>
        <text:list-item>
          <text:p text:style-name="P2">-małe, wąskie okna</text:p>
        </text:list-item>
        <text:list-item>
          <text:p text:style-name="P2">2. STYL GOTYCKI <text:s/>W SZTUCE I ARCHITEKTURZE</text:p>
        </text:list-item>
      </text:list>
      <text:p text:style-name="P1">-wyższe i cieńsze mury</text:p>
      <text:p text:style-name="P1">-ogromne okna wypełnione witrażami</text:p>
      <text:p text:style-name="P1">-strzeliste wieże- INFOGRAFIKA-str.141</text:p>
      <text:p text:style-name="P1"/>
      <text:p text:style-name="P1">Praca domowa</text:p>
      <text:p text:style-name="P1">Na podstawie Infografiki wykonaj ćw. 1str.60- Zeszyt ćwiczeń</text:p>
      <text:p text:style-name="P1"/>
      <text:list xml:id="list39231505" text:continue-numbering="true" text:style-name="L1">
        <text:list-header>
          <text:p text:style-name="P2"/>
        </text:list-header>
      </text:list>
      <text:p text:style-name="P1"><text:s/></text:p>
      <text:p text:style-name="P1"/>
      <text:p text:style-name="P1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09:50:55.06</meta:creation-date>
    <dc:date>2020-05-03T19:02:30.97</dc:date>
    <meta:editing-duration>PT2H18M24S</meta:editing-duration>
    <meta:editing-cycles>11</meta:editing-cycles>
    <meta:generator>OpenOffice/4.1.6$Win32 OpenOffice.org_project/416m1$Build-9790</meta:generator>
    <meta:document-statistic meta:table-count="0" meta:image-count="0" meta:object-count="0" meta:page-count="1" meta:paragraph-count="23" meta:word-count="225" meta:character-count="1769"/>
  </office:meta>
</office:document-meta>
</file>