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officeooo:rsid="0017e042" officeooo:paragraph-rsid="0017e042" style:font-size-asian="11.3500003814697pt" style:font-size-complex="13pt"/>
    </style:style>
    <style:style style:name="P2" style:family="paragraph" style:parent-style-name="Standard">
      <style:text-properties style:font-name="Arial" fo:font-size="13pt" officeooo:rsid="0017e042" officeooo:paragraph-rsid="0018247f" style:font-size-asian="11.3500003814697pt" style:font-size-complex="13pt"/>
    </style:style>
    <style:style style:name="P3" style:family="paragraph" style:parent-style-name="Standard">
      <style:text-properties style:font-name="Arial" fo:font-size="13pt" officeooo:rsid="0018a2a1" officeooo:paragraph-rsid="0018a2a1" style:font-size-asian="11.3500003814697pt" style:font-size-complex="13pt"/>
    </style:style>
    <style:style style:name="P4" style:family="paragraph" style:parent-style-name="Standard">
      <style:text-properties style:font-name="Arial" fo:font-size="13pt" fo:font-weight="bold" officeooo:rsid="0017e042" officeooo:paragraph-rsid="0017e042" style:font-size-asian="11.3500003814697pt" style:font-weight-asian="bold" style:font-size-complex="13pt" style:font-weight-complex="bold"/>
    </style:style>
    <style:style style:name="P5" style:family="paragraph" style:parent-style-name="Standard">
      <style:text-properties fo:color="#069a2e" style:font-name="Arial" fo:font-size="13pt" officeooo:rsid="0017e042" officeooo:paragraph-rsid="0017e042" style:font-size-asian="11.3500003814697pt" style:font-size-complex="13pt"/>
    </style:style>
    <style:style style:name="P6" style:family="paragraph" style:parent-style-name="Standard">
      <style:text-properties fo:color="#069a2e" style:font-name="Arial" fo:font-size="13pt" officeooo:rsid="0017e042" officeooo:paragraph-rsid="0018247f" style:font-size-asian="11.3500003814697pt" style:font-size-complex="13pt"/>
    </style:style>
    <style:style style:name="P7" style:family="paragraph" style:parent-style-name="Standard">
      <style:text-properties fo:color="#069a2e" style:font-name="Arial" fo:font-size="13pt" officeooo:rsid="0018247f" officeooo:paragraph-rsid="0018247f" style:font-size-asian="11.3500003814697pt" style:font-size-complex="13pt"/>
    </style:style>
    <style:style style:name="P8" style:family="paragraph" style:parent-style-name="Standard">
      <style:text-properties fo:color="#069a2e" style:font-name="Arial" fo:font-size="13pt" officeooo:rsid="0018a2a1" officeooo:paragraph-rsid="0018a2a1" style:font-size-asian="11.3500003814697pt" style:font-size-complex="13pt"/>
    </style:style>
    <style:style style:name="P9" style:family="paragraph" style:parent-style-name="Standard">
      <style:text-properties fo:color="#069a2e" style:font-name="Arial" fo:font-size="13pt" fo:font-weight="bold" officeooo:rsid="0018a2a1" officeooo:paragraph-rsid="0018a2a1" style:font-size-asian="11.3500003814697pt" style:font-weight-asian="bold" style:font-size-complex="13pt" style:font-weight-complex="bold"/>
    </style:style>
    <style:style style:name="P10" style:family="paragraph" style:parent-style-name="Standard">
      <style:text-properties fo:color="#069a2e" style:font-name="Arial" fo:font-size="13pt" fo:font-weight="bold" officeooo:rsid="001f27e8" officeooo:paragraph-rsid="001f27e8" style:font-size-asian="11.3500003814697pt" style:font-weight-asian="bold" style:font-size-complex="13pt" style:font-weight-complex="bold"/>
    </style:style>
    <style:style style:name="P11" style:family="paragraph" style:parent-style-name="Standard">
      <style:text-properties fo:color="#069a2e" style:font-name="Arial" fo:font-size="13pt" fo:font-style="italic" style:text-underline-style="solid" style:text-underline-width="auto" style:text-underline-color="font-color" fo:font-weight="bold" officeooo:rsid="001cb0d9" officeooo:paragraph-rsid="001cb0d9" style:font-size-asian="11.3500003814697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text-properties fo:color="#069a2e" style:font-name="Arial" fo:font-size="13pt" fo:font-style="normal" style:text-underline-style="none" fo:font-weight="bold" officeooo:rsid="001cb0d9" officeooo:paragraph-rsid="001cb0d9" style:font-size-asian="11.3500003814697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text-properties fo:color="#069a2e" style:font-name="Arial" fo:font-size="13pt" fo:font-style="normal" style:text-underline-style="none" fo:font-weight="normal" officeooo:rsid="0018a2a1" officeooo:paragraph-rsid="0018a2a1" style:font-size-asian="11.3500003814697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color="#069a2e" style:font-name="Arial" fo:font-size="13pt" fo:font-style="normal" style:text-underline-style="none" fo:font-weight="normal" officeooo:rsid="00190f51" officeooo:paragraph-rsid="00190f51" style:font-size-asian="11.3500003814697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color="#069a2e" style:font-name="Arial" fo:font-size="13pt" fo:font-style="normal" style:text-underline-style="none" fo:font-weight="normal" officeooo:rsid="001a9f2b" officeooo:paragraph-rsid="001a9f2b" style:font-size-asian="11.3500003814697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color="#069a2e" style:font-name="Arial" fo:font-size="13pt" fo:font-style="normal" style:text-underline-style="none" fo:font-weight="normal" officeooo:rsid="001a9f2b" officeooo:paragraph-rsid="00217ffa" style:font-size-asian="11.3500003814697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color="#069a2e" style:font-name="Arial" fo:font-size="13pt" fo:font-style="normal" style:text-underline-style="none" fo:font-weight="normal" officeooo:rsid="001cb0d9" officeooo:paragraph-rsid="001cb0d9" style:font-size-asian="11.3500003814697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text-properties fo:color="#069a2e" style:font-name="Arial" fo:font-size="13pt" fo:font-style="normal" style:text-underline-style="none" fo:font-weight="normal" officeooo:rsid="001d36df" officeooo:paragraph-rsid="001d36df" style:font-size-asian="11.3500003814697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color="#069a2e" style:font-name="Arial" fo:font-size="13pt" fo:font-style="normal" style:text-underline-style="none" fo:font-weight="normal" officeooo:rsid="001f27e8" officeooo:paragraph-rsid="001f27e8" style:font-size-asian="11.3500003814697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fo:color="#069a2e" style:font-name="Arial" fo:font-size="13pt" fo:font-style="normal" style:text-underline-style="none" fo:font-weight="normal" officeooo:rsid="0020c4e3" officeooo:paragraph-rsid="0020c4e3" style:font-size-asian="11.3500003814697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text-properties fo:color="#069a2e" style:font-name="Arial" fo:font-size="10pt" fo:font-style="normal" style:text-underline-style="none" fo:font-weight="normal" officeooo:rsid="00190f51" officeooo:paragraph-rsid="00190f51" style:font-size-asian="8.75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text-properties fo:color="#000000" style:font-name="Arial" fo:font-size="13pt" officeooo:rsid="001d36df" officeooo:paragraph-rsid="001d36df" style:font-size-asian="11.3500003814697pt" style:font-size-complex="13pt"/>
    </style:style>
    <style:style style:name="P23" style:family="paragraph" style:parent-style-name="Standard">
      <style:text-properties fo:color="#000000" style:font-name="Arial" fo:font-size="13pt" fo:font-weight="bold" officeooo:rsid="00217ffa" officeooo:paragraph-rsid="00217ffa" style:font-size-asian="11.3500003814697pt" style:font-weight-asian="bold" style:font-size-complex="13pt" style:font-weight-complex="bold"/>
    </style:style>
    <style:style style:name="P24" style:family="paragraph" style:parent-style-name="Standard">
      <style:text-properties fo:color="#000000" style:font-name="Arial" fo:font-size="13pt" fo:font-weight="normal" officeooo:rsid="0020c4e3" officeooo:paragraph-rsid="0020c4e3" style:font-size-asian="11.3500003814697pt" style:font-weight-asian="normal" style:font-size-complex="13pt" style:font-weight-complex="normal"/>
    </style:style>
    <style:style style:name="P25" style:family="paragraph" style:parent-style-name="Standard">
      <style:text-properties fo:color="#000000" style:font-name="Arial" fo:font-size="13pt" fo:font-weight="normal" officeooo:rsid="00217ffa" officeooo:paragraph-rsid="00217ffa" style:font-size-asian="11.3500003814697pt" style:font-weight-asian="normal" style:font-size-complex="13pt" style:font-weight-complex="normal"/>
    </style:style>
    <style:style style:name="P26" style:family="paragraph" style:parent-style-name="Standard">
      <style:text-properties fo:color="#000000" style:font-name="Arial" fo:font-size="13pt" fo:font-weight="normal" officeooo:rsid="0022f2fc" officeooo:paragraph-rsid="0022f2fc" style:font-size-asian="11.3500003814697pt" style:font-weight-asian="normal" style:font-size-complex="13pt" style:font-weight-complex="normal"/>
    </style:style>
    <style:style style:name="P27" style:family="paragraph" style:parent-style-name="Standard">
      <style:text-properties fo:color="#000000" style:font-name="Arial" fo:font-size="13pt" fo:font-weight="normal" officeooo:rsid="002347da" officeooo:paragraph-rsid="002347da" style:font-size-asian="11.3500003814697pt" style:font-weight-asian="normal" style:font-size-complex="13pt" style:font-weight-complex="normal"/>
    </style:style>
    <style:style style:name="P28" style:family="paragraph" style:parent-style-name="Standard" style:list-style-name="L6">
      <style:text-properties fo:color="#000000" style:font-name="Arial" fo:font-size="13pt" fo:font-weight="normal" officeooo:rsid="002347da" officeooo:paragraph-rsid="002347da" style:font-size-asian="11.3500003814697pt" style:font-weight-asian="normal" style:font-size-complex="13pt" style:font-weight-complex="normal"/>
    </style:style>
    <style:style style:name="P29" style:family="paragraph" style:parent-style-name="Standard" style:list-style-name="L6">
      <style:text-properties fo:color="#000000" style:font-name="Arial" fo:font-size="13pt" fo:font-weight="normal" officeooo:rsid="00250ffc" officeooo:paragraph-rsid="00250ffc" style:font-size-asian="11.3500003814697pt" style:font-weight-asian="normal" style:font-size-complex="13pt" style:font-weight-complex="normal"/>
    </style:style>
    <style:style style:name="P30" style:family="paragraph" style:parent-style-name="Standard">
      <style:text-properties fo:color="#000000" style:font-name="Arial" fo:font-size="13pt" fo:font-weight="normal" officeooo:rsid="00251bfc" officeooo:paragraph-rsid="00251bfc" style:font-size-asian="11.3500003814697pt" style:font-weight-asian="normal" style:font-size-complex="13pt" style:font-weight-complex="normal"/>
    </style:style>
    <style:style style:name="P31" style:family="paragraph" style:parent-style-name="Standard">
      <style:text-properties fo:color="#000000" style:font-name="Arial" fo:font-size="13pt" fo:font-style="italic" style:text-underline-style="solid" style:text-underline-width="auto" style:text-underline-color="font-color" fo:font-weight="bold" officeooo:rsid="00217ffa" officeooo:paragraph-rsid="00217ffa" style:font-size-asian="11.3500003814697pt" style:font-style-asian="italic" style:font-weight-asian="bold" style:font-size-complex="13pt" style:font-style-complex="italic" style:font-weight-complex="bold"/>
    </style:style>
    <style:style style:name="P32" style:family="paragraph" style:parent-style-name="Standard">
      <style:text-properties fo:color="#000000" style:font-name="Arial" fo:font-size="13pt" fo:font-style="normal" style:text-underline-style="none" fo:font-weight="normal" officeooo:rsid="0021b6e4" officeooo:paragraph-rsid="0021b6e4" style:font-size-asian="11.3500003814697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normal" officeooo:rsid="0021b6e4" officeooo:paragraph-rsid="0021b6e4" style:font-size-asian="11.3500003814697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text-properties fo:color="#000000" style:font-name="Arial" fo:font-size="13pt" fo:font-style="normal" style:text-underline-style="none" fo:font-weight="normal" officeooo:rsid="0022f2fc" officeooo:paragraph-rsid="0022f2fc" style:font-size-asian="11.3500003814697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3pt" fo:font-style="normal" style:text-underline-style="none" fo:font-weight="normal" officeooo:rsid="0022f2fc" officeooo:paragraph-rsid="0022f2fc" style:font-size-asian="11.3500003814697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list-style-name="L1">
      <style:text-properties officeooo:paragraph-rsid="001a9f2b"/>
    </style:style>
    <style:style style:name="P37" style:family="paragraph" style:parent-style-name="Standard">
      <style:text-properties officeooo:rsid="00217ffa" officeooo:paragraph-rsid="00217ffa"/>
    </style:style>
    <style:style style:name="P38" style:family="paragraph" style:parent-style-name="Standard" style:list-style-name="L5">
      <style:text-properties officeooo:rsid="00217ffa" officeooo:paragraph-rsid="00217ffa"/>
    </style:style>
    <style:style style:name="P39" style:family="paragraph" style:parent-style-name="Standard" style:list-style-name="L3">
      <style:text-properties officeooo:paragraph-rsid="00217ffa"/>
    </style:style>
    <style:style style:name="P40" style:family="paragraph" style:parent-style-name="Standard">
      <style:text-properties officeooo:paragraph-rsid="00217ffa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Arial" fo:font-size="13pt" fo:font-style="normal" style:text-underline-style="none" fo:font-weight="normal" officeooo:rsid="001a9f2b" style:font-size-asian="11.3500003814697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Arial" fo:font-size="13pt" fo:font-style="normal" style:text-underline-style="none" fo:font-weight="normal" officeooo:rsid="00217ffa" style:font-size-asian="11.3500003814697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officeooo:rsid="0018247f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000000" officeooo:rsid="00190f51"/>
    </style:style>
    <style:style style:name="T10" style:family="text">
      <style:text-properties fo:color="#000000" fo:font-size="10pt" style:font-size-asian="8.75pt" style:font-size-complex="10pt"/>
    </style:style>
    <style:style style:name="T11" style:family="text">
      <style:text-properties fo:color="#000000" officeooo:rsid="001a9f2b"/>
    </style:style>
    <style:style style:name="T12" style:family="text">
      <style:text-properties fo:color="#000000" officeooo:rsid="001bc6ff"/>
    </style:style>
    <style:style style:name="T13" style:family="text">
      <style:text-properties fo:color="#000000" officeooo:rsid="001cb0d9"/>
    </style:style>
    <style:style style:name="T14" style:family="text">
      <style:text-properties fo:color="#000000" officeooo:rsid="001d36df"/>
    </style:style>
    <style:style style:name="T15" style:family="text">
      <style:text-properties fo:color="#000000" officeooo:rsid="001f27e8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90f51"/>
    </style:style>
    <style:style style:name="T19" style:family="text">
      <style:text-properties fo:color="#069a2e"/>
    </style:style>
    <style:style style:name="T20" style:family="text">
      <style:text-properties fo:color="#069a2e" fo:font-weight="bold" style:font-weight-asian="bold" style:font-weight-complex="bold"/>
    </style:style>
    <style:style style:name="T21" style:family="text">
      <style:text-properties officeooo:rsid="0021b6e4"/>
    </style:style>
    <style:style style:name="T22" style:family="text">
      <style:text-properties officeooo:rsid="002347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.04.2020r. - poniedziałek</text:p>
      <text:p text:style-name="P1"><text:span text:style-name="T16">Temat: Świętujemy Dzień Ziemi.</text:span></text:p>
      <text:p text:style-name="P3"/>
      <text:p text:style-name="P1">Podręcznik str. 12,13.</text:p>
      <text:p text:style-name="P2">Ćw. język polski: str. 61, <text:span text:style-name="T18">ćw.1.</text:span></text:p>
      <text:p text:style-name="P1">Zeszyt do języka polskiego:</text:p>
      <text:p text:style-name="P5">22 kwietnia – Światowy Dzień Ziemi</text:p>
      <text:p text:style-name="P6"><text:span text:style-name="T1">Hasło, które powstanie z rozsypanki </text:span><text:span text:style-name="T5">(ćw. str.61)</text:span><text:span text:style-name="T1"> oraz tekst z ramki z wykrzyknikiem zapisujemy do zeszytu.</text:span></text:p>
      <text:p text:style-name="P6"><text:span text:style-name="T1"/></text:p>
      <text:p text:style-name="P7"><text:span text:style-name="T1">Praca domowa: Ułóż i zapisz w zeszycie kilka zdań o Dniu Ziemi. Zastosuj czasowniki z przeczeniem </text:span><text:span text:style-name="T6">-nie, </text:span><text:span text:style-name="T7">np. nie hałasuję, nie płoszę, nie niszczę.</text:span></text:p>
      <text:p text:style-name="P7"><text:span text:style-name="T7"/></text:p>
      <text:p text:style-name="P7"><text:span text:style-name="T7">Plastyka:</text:span></text:p>
      <text:p text:style-name="P7"><text:span text:style-name="T7">Zaprojektuj i narysuj znaczek Przyjaciela Przyrody.</text:span></text:p>
      <text:p text:style-name="P8"><text:span text:style-name="T7">Technika dowolna, wykonanie na kartonie technicznym.</text:span></text:p>
      <text:p text:style-name="P8"><text:span text:style-name="T7"/></text:p>
      <text:p text:style-name="P8"><text:span text:style-name="T7">Matematyka: str. 69, ćw. 1,2,3.</text:span></text:p>
      <text:p text:style-name="P8"><text:span text:style-name="T7">Zeszyt: Wykonaj zadania ze str.11 w Podręczniku, zad.1,2,3.</text:span></text:p>
      <text:p text:style-name="P8"><text:span text:style-name="T7"/></text:p>
      <text:p text:style-name="P9"><text:span text:style-name="T1">21.04.2020r. - wtorek</text:span></text:p>
      <text:p text:style-name="P9"><text:span text:style-name="T8">Temat: Praca ważna i potrzebna.</text:span></text:p>
      <text:p text:style-name="P9"><text:span text:style-name="T8"/></text:p>
      <text:p text:style-name="P13"><text:span text:style-name="T1">Podręcznik: str. </text:span><text:span text:style-name="T9">14, 15.</text:span></text:p>
      <text:p text:style-name="P14"><text:span text:style-name="T1">Odpowiedz na pytanie 1 i 2 znajdujące się pod tekstem „Gdy zapadnie noc”.</text:span></text:p>
      <text:p text:style-name="P14"><text:span text:style-name="T1">Rozmowa nt osób wykonujących różne zawody, pełniących dyżury i niosących pomoc o każdej porze dnia i nocy (np. strażacy, policjanci, lekarze, pielęgniarki) – wyjaśnienie powiedzenia „Ktoś nie śpi, aby spać mógł ktoś”.</text:span></text:p>
      <text:p text:style-name="P15"><text:span text:style-name="T1">Nauka czytania wiersza „Gdy zapadnie noc”</text:span></text:p>
      <text:p text:style-name="P14"><text:span text:style-name="T1"/></text:p>
      <text:p text:style-name="P14"><text:span text:style-name="T1">Ćw. język polski: str.62, ćw. 1,2,3,4.</text:span></text:p>
      <text:p text:style-name="P16"><text:span text:style-name="T1">Zeszyt do języka polskiego:</text:span></text:p>
      <text:list xml:id="list2931581180" text:style-name="L3">
        <text:list-item>
          <text:p text:style-name="P39"><text:span text:style-name="T4">Do każdego wyrazu dobierz i dopisz odpowiednią czynność.</text:span></text:p>
        </text:list-item>
      </text:list>
      <text:p text:style-name="P40"><text:span text:style-name="T4">- strzyże <text:s text:c="13"/>- liczy <text:s text:c="14"/>- gotuje <text:s text:c="12"/>- sprzedaje</text:span></text:p>
      <text:p text:style-name="P37"><text:span text:style-name="T4"/></text:p>
      <text:p text:style-name="P37"><text:span text:style-name="T2">ekspedient - ………………. <text:s text:c="19"/>kucharz - <text:s/>……………………</text:span></text:p>
      <text:p text:style-name="P37"><text:span text:style-name="T2">księgowa - ………………. <text:s text:c="21"/>fryzjerka - …………………….</text:span></text:p>
      <text:p text:style-name="P37"><text:span text:style-name="T2"/></text:p>
      <text:list xml:id="list2741037808" text:style-name="L5">
        <text:list-item>
          <text:p text:style-name="P38"><text:span text:style-name="T2">Do podanych czynności napisz nazwę zawodu.</text:span></text:p>
        </text:list-item>
      </text:list>
      <text:p text:style-name="P37"><text:span text:style-name="T2">uczy, poprawia, sprawdza - ……………………………………….</text:span></text:p>
      <text:p text:style-name="P37"><text:span text:style-name="T2">odkurza, sprząta, czyści - ………………………………………….</text:span></text:p>
      <text:p text:style-name="P15"><text:span text:style-name="T1"/></text:p>
      <text:list xml:id="list3374736791" text:style-name="L1">
        <text:list-item>
          <text:p text:style-name="P36"><text:span text:style-name="T3">Rozwiń zdanie podanymi wyrazami. Pamiętaj o wielkiej literze na początku zdania i o kropce na końcu.</text:span></text:p>
        </text:list-item>
      </text:list>
      <text:p text:style-name="P15"><text:span text:style-name="T1">- pożar <text:s text:c="12"/>- odważny <text:s text:c="14"/>- groźny</text:span></text:p>
      <text:p text:style-name="P15"><text:span text:style-name="T1"/></text:p>
      <text:p text:style-name="P15"><text:span text:style-name="T1">Strażak gasi.</text:span></text:p>
      <text:p text:style-name="P15"><text:span text:style-name="T1">Strażak gasi ………. <text:s/>.</text:span></text:p>
      <text:p text:style-name="P15"><text:soft-page-break/><text:span text:style-name="T1"><text:s text:c="23"/></text:span><text:span text:style-name="T10">co?</text:span></text:p>
      <text:p text:style-name="P15"><text:span text:style-name="T10"/></text:p>
      <text:p text:style-name="P15"><text:span text:style-name="T1">……………… strażak gasi …………….. <text:s/>.</text:span></text:p>
      <text:p text:style-name="P15"><text:span text:style-name="T1"><text:s text:c="6"/></text:span><text:span text:style-name="T10">jaki? <text:s text:c="47"/>co?</text:span></text:p>
      <text:p text:style-name="P15"><text:span text:style-name="T1"/></text:p>
      <text:p text:style-name="P15"><text:span text:style-name="T1">……………… strażak gasi …………………….. <text:s/>……………….. <text:s text:c="2"/>.</text:span></text:p>
      <text:p text:style-name="P21"><text:span text:style-name="T1"><text:s text:c="7"/></text:span><text:span text:style-name="T11">jaki? <text:s text:c="48"/>jaki? <text:s text:c="35"/>co?</text:span></text:p>
      <text:p text:style-name="P14"><text:span text:style-name="T1"/></text:p>
      <text:p text:style-name="P15"><text:span text:style-name="T1">Praca domowa: W ten sam sposób rozwiń zdania dotyczące: policjanta, lekarza, pielęgniarki.</text:span></text:p>
      <text:p text:style-name="P14"><text:span text:style-name="T1"/></text:p>
      <text:p text:style-name="P14"><text:span text:style-name="T1">Technika:</text:span></text:p>
      <text:p text:style-name="P14"><text:span text:style-name="T1">Wykonaj zegar. </text:span><text:span text:style-name="T12">Moż</text:span><text:span text:style-name="T13">esz</text:span><text:span text:style-name="T12"> użyć talerzyka papierowego, kartonu z bloku technicznego, </text:span><text:span text:style-name="T13">korka od butelki, pinezki, plasteliny, mazaków. (termin do 28.04.2020r.)</text:span></text:p>
      <text:p text:style-name="P14"><text:span text:style-name="T13"/></text:p>
      <text:p text:style-name="P17"><text:span text:style-name="T1">Matematyka: str. 70, ćw. 1,2,3.</text:span></text:p>
      <text:p text:style-name="P17"><text:span text:style-name="T1">Ustnie zadanie 1 i 3 ze str.16 z Podręcznika</text:span></text:p>
      <text:p text:style-name="P17"><text:span text:style-name="T1">Zeszyt: z Podręcznika ze str 16, zad.2 (ramka z wykrzyknikiem) oraz zad. 4.</text:span></text:p>
      <text:p text:style-name="P14"><text:span text:style-name="T13"/></text:p>
      <text:p text:style-name="P14"><text:span text:style-name="T13"/></text:p>
      <text:p text:style-name="P12"><text:span text:style-name="T1">22.04.2020r. - środa</text:span></text:p>
      <text:p text:style-name="P11"><text:span text:style-name="T1">Temat: Jesteśmy Polakami.</text:span></text:p>
      <text:p text:style-name="P11"><text:span text:style-name="T1"/></text:p>
      <text:p text:style-name="P18"><text:span text:style-name="T1">Odsłuchanie hymnu Rzeczypospolitej Polskiej „Mazurek Dąbrowskiego” – YouTube Polski Patriota</text:span></text:p>
      <text:p text:style-name="P18"><text:span text:style-name="T1">Rozmowa nt Państwa i udzielenie odpowiedzi na następujące pytania: kto może rządzić państwem? Co jest potrzebne do tego, aby państwo dobrze funkcjonowało? Ile osób powinno ustalać prawa i obowiązki mieszkańców państwa (jedna osoba, grupa osób czy wszyscy)?</text:span></text:p>
      <text:p text:style-name="P18"><text:span text:style-name="T1"/></text:p>
      <text:p text:style-name="P17"><text:span text:style-name="T1">Podręcznika: str. 17, </text:span><text:span text:style-name="T14">nauka czytania tekstu: „Czy zawsze Polacy mieli swoją konstytucję?” </text:span><text:span text:style-name="T15">Udziel odpowiedzi na pytania:</text:span></text:p>
      <text:p text:style-name="P19"><text:span text:style-name="T1">1.Kim był Stanisław August Poniatowski?</text:span></text:p>
      <text:p text:style-name="P19"><text:span text:style-name="T1">2.Co zrobił Stanisław August Poniatowski, aby wprowadzić reformy?</text:span></text:p>
      <text:p text:style-name="P19"><text:span text:style-name="T1">3. Jak nazwano sejm, który uchwalił Konstytucję 3 maja?</text:span></text:p>
      <text:p text:style-name="P19"><text:span text:style-name="T1">4. Które państwo jako pierwsze na świecie, a które jako pierwsze w Europie uchwaliło własną konstytucję?</text:span></text:p>
      <text:p text:style-name="P20"><text:span text:style-name="T1">Test ze str. 18 z Podręcznika.</text:span></text:p>
      <text:p text:style-name="P20"><text:span text:style-name="T1"/></text:p>
      <text:p text:style-name="P20"><text:span text:style-name="T1">Ćw. język polski: str.63, ćw.1,2. Tekst z ramki z wykrzyknikiem (ćw.2) przepisujemy do zeszytu!!!</text:span></text:p>
      <text:p text:style-name="P17"><text:span text:style-name="T14"/></text:p>
      <text:p text:style-name="P22">Zeszyt:</text:p>
      <text:p text:style-name="P22"><text:span text:style-name="T20">Konstytucja –</text:span> jest to najważniejsza ustawa w państwie, określa jego ustrój, sposób rządzenia, prawa i obowiązki obywateli.</text:p>
      <text:p text:style-name="P10">Polska jest naszą ojczyzną!</text:p>
      <text:p text:style-name="P10"/>
      <text:p text:style-name="P24">1772 r. <text:s/>I Rozbiór Polski</text:p>
      <text:p text:style-name="P24">3 maja 1791 r. <text:s/>Uchwalenie Konstytucji</text:p>
      <text:p text:style-name="P24"><text:soft-page-break/>1793 r. <text:s text:c="2"/>II Rozbiór Polski</text:p>
      <text:p text:style-name="P24">1795 r. <text:s text:c="2"/>III Rozbiór Polskiej</text:p>
      <text:p text:style-name="P24">1797 r. <text:s text:c="2"/>Powstanie <text:span text:style-name="T17">Mazurka Dąbrowskiego</text:span></text:p>
      <text:p text:style-name="P24">1918 r. <text:s text:c="2"/>Odzyskanie niepodległości</text:p>
      <text:p text:style-name="P24">1997 r. <text:s text:c="2"/>Uchwalenie nowej Konstytucji Rzeczypospolitej Polskiej</text:p>
      <text:p text:style-name="P24"/>
      <text:p text:style-name="P25">Pod notatką w zeszycie proszę narysować godło lub flagę Polski.</text:p>
      <text:p text:style-name="P25"/>
      <text:p text:style-name="P25">Matematyka: str. 71, ćw. 1,2,3,4 oraz str. 72, ćw. 5. , <text:span text:style-name="T21">Podręcznik str. 19, zad.1.</text:span></text:p>
      <text:p text:style-name="P25"/>
      <text:p text:style-name="P23">23.04.2020r. - czwartek</text:p>
      <text:p text:style-name="P31">Temat: Jesteśmy Europejczykami</text:p>
      <text:p text:style-name="P31"/>
      <text:p text:style-name="P32">Podręcznik: str. 20, nauka czytania tekstu „To moje”. Udziel odpowiedzi na pytanie 1 zamieszczone pod tekstem. Polecenie 2 dla chętnych!!!</text:p>
      <text:p text:style-name="P32">str. 21 – zapoznaj się z przedstawioną mapą.</text:p>
      <text:p text:style-name="P34">Podręcznik: str. 22, zad.1 oraz tekst z ramki z wykrzyknikiem (wykonujemy w zeszycie pod notatką!!)</text:p>
      <text:p text:style-name="P32"/>
      <text:p text:style-name="P34">Ćw. język polski: str. 64, ćw.1,2.</text:p>
      <text:p text:style-name="P32"/>
      <text:p text:style-name="P32">Zeszyt do języka polskiego, notatka:</text:p>
      <text:p text:style-name="P33">Polska leży w Europie. Europa jest jednym z siedmiu kontynentów świata. To jeden z najmniejszych kontynentów świata. Europa mimo swojego niewielkiego obszaru jest na trzecim miejscu na świecie pod względem ludności. Polska leży w środku kontynentu. Pod względem wielkości powierzchni jest na dziewiątym miejscu. Największym państwem europejskim jest Rosja, a najmniejszym – Watykan.</text:p>
      <text:p text:style-name="P35">Od 1 maja 2004 roku Polska należy do Unii Europejskiej, a wraz z nią Estonia, Litwa, Łotwa, Czechy, Słowacja, Słowenia i Węgry. Obecnie w skład Unii Europejskiej wchodzi 28 państw.</text:p>
      <text:p text:style-name="P32"/>
      <text:p text:style-name="P32"/>
      <text:p text:style-name="P32">Matematyka: str. 73, ćw. 1,2,3,4.</text:p>
      <text:p text:style-name="P34">Podręcznik: str. 23. zad. 1,2,3 (ustnie), zad. 5 w zeszycie do matematyki.</text:p>
      <text:p text:style-name="P31"/>
      <text:p text:style-name="P23"/>
      <text:p text:style-name="P23">24.04.2020r. - piątek</text:p>
      <text:p text:style-name="P31">Temat:Europa naszym kontynentem.</text:p>
      <text:p text:style-name="P10"/>
      <text:p text:style-name="P26">Podręcznik: str. 24, nauka czytania tekstu „Skąd pochodzi nazwa naszego kontynentu?”. <text:span text:style-name="T22">Udziel odpowiedzi na pytania do przeczytanego tekstu:</text:span></text:p>
      <text:p text:style-name="P27">1. Od czyjego imienia pochodzi nazwa naszego kontynentu?</text:p>
      <text:p text:style-name="P27">2. Kim była Europa i gdzie mieszkała zanim porwał ją Zeus?</text:p>
      <text:p text:style-name="P27">3. Jakiego podstępu użył Zeus, aby porwać Europę?</text:p>
      <text:p text:style-name="P27">4. Dokąd popłynęli Zeus i Europa?</text:p>
      <text:p text:style-name="P27">Podręcznik: str. 25. zad. 1 (ustnie!)</text:p>
      <text:p text:style-name="P27"/>
      <text:p text:style-name="P27">Ćw. język polski: str. 65, ćw. 1,2.</text:p>
      <text:p text:style-name="P27"><text:soft-page-break/>Zeszyt do języka polskiego:</text:p>
      <text:p text:style-name="P27"><text:span text:style-name="T19">Lista Światowego Dziedzictwa Kultury UNESCO</text:span> – spis bardzo cennych zabytków Europy.</text:p>
      <text:p text:style-name="P27">Dziedzictwo kulturowe Europy to m.in.:</text:p>
      <text:list xml:id="list3943412969" text:style-name="L6">
        <text:list-item>
          <text:p text:style-name="P28">Czechy: Stare Miasto w Pradze;</text:p>
        </text:list-item>
        <text:list-item>
          <text:p text:style-name="P29">Francja: zamki nad Loarą, Wersal, grota Lascoux;</text:p>
        </text:list-item>
        <text:list-item>
          <text:p text:style-name="P29">Holandia: wiatraki w regionie Kinderdijk-Elshout;</text:p>
        </text:list-item>
        <text:list-item>
          <text:p text:style-name="P29">Grecja: Akropol, klasztory Meteory;</text:p>
        </text:list-item>
        <text:list-item>
          <text:p text:style-name="P29">Polska: kopalnia soli w Wieliczce;</text:p>
        </text:list-item>
        <text:list-item>
          <text:p text:style-name="P29">Rosja: Kreml;</text:p>
        </text:list-item>
        <text:list-item>
          <text:p text:style-name="P29">Wielka Brytania: wieża Tower, Stonehenge;</text:p>
        </text:list-item>
        <text:list-item>
          <text:p text:style-name="P29">Włochy: krzywa wieża w Pizie, bazylika św. Piotra w Rzymie, Popmeje, Wenecja.</text:p>
        </text:list-item>
      </text:list>
      <text:p text:style-name="P27"/>
      <text:p text:style-name="P27">Matematyka: str.74, ćw.1,2,3,4.</text:p>
      <text:p text:style-name="P27"/>
      <text:p text:style-name="P30">Proszę codziennie ćwiczyć czytanie oraz powtarzać tabliczkę mnożenia i dzielenie.</text:p>
      <text:p text:style-name="P30">Zachęcam do codziennych ćwiczeń.</text:p>
      <text:p text:style-name="P30">Pamiętajcie o codziennej i systematycznej pracy, bo tylko taka da pożądane efekty!!!</text:p>
      <text:p text:style-name="P30">Pozdrawiam Was bardzo serdecznie :-)</text:p>
      <text:p text:style-name="P30"/>
      <text:p text:style-name="P27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08:55:52.159000000</meta:creation-date>
    <dc:date>2020-04-18T11:56:49.242000000</dc:date>
    <meta:editing-duration>PT6M20S</meta:editing-duration>
    <meta:editing-cycles>1</meta:editing-cycles>
    <meta:document-statistic meta:table-count="0" meta:image-count="0" meta:object-count="0" meta:page-count="4" meta:paragraph-count="102" meta:word-count="857" meta:character-count="6077" meta:non-whitespace-character-count="5037"/>
    <meta:generator>LibreOffice/6.4.2.2$Windows_X86_64 LibreOffice_project/4e471d8c02c9c90f512f7f9ead8875b57fcb1ec3</meta:generator>
  </office:meta>
</office:document-meta>
</file>