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2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1e6951"/>
    </style:style>
    <style:style style:name="P2" style:family="paragraph" style:parent-style-name="Standard">
      <style:paragraph-properties fo:text-align="start" style:justify-single-word="false"/>
      <style:text-properties officeooo:paragraph-rsid="00219167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paragraph-rsid="001e6951" style:font-size-asian="13pt" style:font-name-complex="Arial2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officeooo:paragraph-rsid="00219167" style:font-size-asian="13pt" style:font-name-complex="Arial2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rsid="0020b807" officeooo:paragraph-rsid="00219167" style:font-size-asian="13pt" style:font-name-complex="Arial2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c050c" officeooo:paragraph-rsid="002562a4" style:font-size-asian="13pt" style:font-weight-asian="normal" style:font-name-complex="Arial2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ce5de" officeooo:paragraph-rsid="002562a4" style:font-size-asian="13pt" style:font-weight-asian="normal" style:font-name-complex="Arial2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paragraph-rsid="002562a4" style:font-size-asian="13pt" style:font-weight-asian="normal" style:font-name-complex="Arial2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3pt" fo:font-weight="normal" officeooo:paragraph-rsid="001e6951" style:font-size-asian="13pt" style:font-weight-asian="normal" style:font-name-complex="Arial2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2562a4" officeooo:paragraph-rsid="002562a4" style:font-size-asian="13pt" style:font-weight-asian="normal" style:font-name-complex="Arial2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weight="bold" officeooo:rsid="000c050c" officeooo:paragraph-rsid="002562a4" style:font-size-asian="13pt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3pt" fo:font-weight="bold" officeooo:rsid="002562a4" officeooo:paragraph-rsid="002562a4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officeooo:paragraph-rsid="001e6951" style:font-size-asian="13pt" style:font-style-asian="italic" style:font-weight-asian="bold" style:font-name-complex="Arial2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normal" officeooo:rsid="000c050c" officeooo:paragraph-rsid="002562a4" style:font-size-asian="13pt" style:font-style-asian="italic" style:font-weight-asian="normal" style:font-name-complex="Arial2" style:font-size-complex="13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04482" officeooo:paragraph-rsid="001ef21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1e695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2f589" officeooo:paragraph-rsid="0021916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14451" officeooo:paragraph-rsid="001e695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14451" officeooo:paragraph-rsid="0021e32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6d730" officeooo:paragraph-rsid="001e695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6d730" officeooo:paragraph-rsid="0021916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19167" officeooo:paragraph-rsid="0021916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42d2c" officeooo:paragraph-rsid="00242d2c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ce5de" officeooo:paragraph-rsid="002562a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89564" officeooo:paragraph-rsid="0028956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104482" officeooo:paragraph-rsid="001e6951" style:font-size-asian="13pt" style:font-style-asian="normal" style:font-weight-asian="bold" style:font-name-complex="Arial2" style:font-size-complex="13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104482" officeooo:paragraph-rsid="001ef218" style:font-size-asian="13pt" style:font-style-asian="normal" style:font-weight-asian="bold" style:font-name-complex="Arial2" style:font-size-complex="13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20b807" officeooo:paragraph-rsid="00219167" style:font-size-asian="13pt" style:font-style-asian="normal" style:font-weight-asian="bold" style:font-name-complex="Arial2" style:font-size-complex="13pt" style:font-style-complex="normal" style:font-weight-complex="bold"/>
    </style:style>
    <style:style style:name="P29" style:family="paragraph" style:parent-style-name="Standard">
      <style:text-properties officeooo:paragraph-rsid="001e6951"/>
    </style:style>
    <style:style style:name="P30" style:family="paragraph" style:parent-style-name="Standard">
      <style:paragraph-properties fo:text-align="start" style:justify-single-word="false"/>
      <style:text-properties style:font-name="Arial" fo:font-size="13pt" officeooo:rsid="001d2a80" officeooo:paragraph-rsid="00219167" style:font-size-asian="13pt" style:font-name-complex="Arial2" style:font-size-complex="13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officeooo:rsid="0020b807" officeooo:paragraph-rsid="001e6951" style:font-size-asian="13pt" style:font-style-asian="italic" style:font-weight-asian="bold" style:font-name-complex="Arial2" style:font-size-complex="13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officeooo:paragraph-rsid="001e6951" style:font-size-asian="13pt" style:font-style-asian="italic" style:font-weight-asian="bold" style:font-name-complex="Arial2" style:font-size-complex="13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2f589" officeooo:paragraph-rsid="0021e32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04482" officeooo:paragraph-rsid="001ef21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04482" officeooo:paragraph-rsid="002cc46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c6809" officeooo:paragraph-rsid="002c6809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cc466" officeooo:paragraph-rsid="002cc46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cc466" officeooo:paragraph-rsid="002cc46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fa399" officeooo:paragraph-rsid="002fa399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14451" officeooo:paragraph-rsid="0021e32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351602" officeooo:paragraph-rsid="0035160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89564" officeooo:paragraph-rsid="0028956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360fdf" officeooo:paragraph-rsid="00360fdf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2562a4" officeooo:paragraph-rsid="0037fef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10c09e" officeooo:paragraph-rsid="001e6951" style:font-size-asian="13pt" style:font-style-asian="normal" style:font-weight-asian="bold" style:font-name-complex="Arial2" style:font-size-complex="13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289564" officeooo:paragraph-rsid="00289564" style:font-size-asian="13pt" style:font-style-asian="normal" style:font-weight-asian="bold" style:font-name-complex="Arial2" style:font-size-complex="13pt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351602" officeooo:paragraph-rsid="00351602" style:font-size-asian="13pt" style:font-style-asian="normal" style:font-weight-asian="bold" style:font-name-complex="Arial2" style:font-size-complex="13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solid" style:text-underline-width="auto" style:text-underline-color="font-color" fo:font-weight="normal" officeooo:rsid="002fa399" officeooo:paragraph-rsid="002fa399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solid" style:text-underline-width="auto" style:text-underline-color="font-color" fo:font-weight="normal" officeooo:rsid="00351602" officeooo:paragraph-rsid="0035160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" fo:font-size="13pt" fo:font-weight="bold" officeooo:rsid="002562a4" officeooo:paragraph-rsid="002562a4" style:font-size-asian="13pt" style:font-weight-asian="bold" style:font-name-complex="Arial2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2562a4" officeooo:paragraph-rsid="002562a4" style:font-size-asian="13pt" style:font-weight-asian="normal" style:font-name-complex="Arial2" style:font-size-complex="13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2562a4" officeooo:paragraph-rsid="0037fef0" style:font-size-asian="13pt" style:font-weight-asian="normal" style:font-name-complex="Arial2" style:font-size-complex="13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2cc466" officeooo:paragraph-rsid="002cc466" style:font-size-asian="13pt" style:font-weight-asian="normal" style:font-name-complex="Arial2" style:font-size-complex="13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Arial1" fo:font-size="13pt" fo:font-weight="bold" officeooo:rsid="0012f589" officeooo:paragraph-rsid="0020b807" style:font-size-asian="13pt" style:font-weight-asian="bold" style:font-name-complex="Arial2" style:font-size-complex="13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2695e" officeooo:paragraph-rsid="0032695e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51602" officeooo:paragraph-rsid="00351602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officeooo:paragraph-rsid="001e6951"/>
    </style:style>
    <style:style style:name="P58" style:family="paragraph" style:parent-style-name="Standard">
      <style:paragraph-properties fo:text-align="start" style:justify-single-word="false"/>
      <style:text-properties officeooo:paragraph-rsid="00219167"/>
    </style:style>
    <style:style style:name="P59" style:family="paragraph" style:parent-style-name="Standard">
      <style:paragraph-properties fo:text-align="start" style:justify-single-word="false"/>
      <style:text-properties officeooo:paragraph-rsid="0020b807"/>
    </style:style>
    <style:style style:name="P60" style:family="paragraph" style:parent-style-name="Standard">
      <style:paragraph-properties fo:text-align="start" style:justify-single-word="false"/>
      <style:text-properties officeooo:paragraph-rsid="0021e327"/>
    </style:style>
    <style:style style:name="P61" style:family="paragraph" style:parent-style-name="Standard">
      <style:paragraph-properties fo:text-align="start" style:justify-single-word="false"/>
      <style:text-properties officeooo:rsid="002c6809" officeooo:paragraph-rsid="002c6809"/>
    </style:style>
    <style:style style:name="P62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32695e" officeooo:paragraph-rsid="0032695e" style:font-style-asian="italic" style:font-weight-asian="normal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351602" officeooo:paragraph-rsid="00351602" style:font-style-asian="italic" style:font-weight-asian="normal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1" fo:font-size="13pt" style:text-underline-style="solid" style:text-underline-width="auto" style:text-underline-color="font-color" officeooo:rsid="002d139b" officeooo:paragraph-rsid="002d139b" style:font-size-asian="13pt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3pt" officeooo:rsid="002cc466" officeooo:paragraph-rsid="002cc466" style:font-size-asian="13pt" style:font-name-complex="Arial2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2" style:font-size-complex="13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3pt" fo:font-weight="bold" officeooo:rsid="002cc466" officeooo:paragraph-rsid="002cc466" style:font-size-asian="13pt" style:font-weight-asian="bold" style:font-name-complex="Arial2" style:font-size-complex="13pt" style:font-weight-complex="bold"/>
    </style:style>
    <style:style style:name="T1" style:family="text"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2" style:family="text">
      <style:text-properties style:font-name="Arial" fo:font-size="13pt" fo:font-weight="bold" officeooo:rsid="001e6951" style:font-size-asian="13pt" style:font-weight-asian="bold" style:font-name-complex="Arial2" style:font-size-complex="13pt" style:font-weight-complex="bold"/>
    </style:style>
    <style:style style:name="T3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4" style:family="text">
      <style:text-properties style:font-name="Arial" fo:font-size="13pt" fo:font-style="italic" style:text-underline-style="solid" style:text-underline-width="auto" style:text-underline-color="font-color" fo:font-weight="bold" officeooo:rsid="000a703a" style:font-size-asian="13pt" style:font-style-asian="italic" style:font-weight-asian="bold" style:font-name-complex="Arial2" style:font-size-complex="13pt" style:font-style-complex="italic" style:font-weight-complex="bold"/>
    </style:style>
    <style:style style:name="T5" style:family="text">
      <style:text-properties style:font-name="Arial" fo:font-size="13pt" style:font-size-asian="13pt" style:font-name-complex="Arial2" style:font-size-complex="13pt"/>
    </style:style>
    <style:style style:name="T6" style:family="text">
      <style:text-properties style:font-name="Arial" fo:font-size="13pt" officeooo:rsid="001d2a80" style:font-size-asian="13pt" style:font-name-complex="Arial2" style:font-size-complex="13pt"/>
    </style:style>
    <style:style style:name="T7" style:family="text">
      <style:text-properties style:font-name="Arial" fo:font-size="13pt" officeooo:rsid="0020b807" style:font-size-asian="13pt" style:font-name-complex="Arial2" style:font-size-complex="13pt"/>
    </style:style>
    <style:style style:name="T8" style:family="text">
      <style:text-properties officeooo:rsid="000ce5de"/>
    </style:style>
    <style:style style:name="T9" style:family="text">
      <style:text-properties fo:color="#000000" style:font-name="Arial" fo:font-size="13pt" fo:font-weight="bold" style:font-size-asian="13pt" style:font-weight-asian="bold" style:font-name-complex="Arial2" style:font-size-complex="13pt" style:font-weight-complex="bold"/>
    </style:style>
    <style:style style:name="T10" style:family="text">
      <style:text-properties fo:color="#000000" style:font-name="Arial" fo:font-size="13pt" fo:font-weight="bold" officeooo:rsid="0012f589" style:font-size-asian="13pt" style:font-weight-asian="bold" style:font-name-complex="Arial2" style:font-size-complex="13pt" style:font-weight-complex="bold"/>
    </style:style>
    <style:style style:name="T11" style:family="text">
      <style:text-properties fo:color="#000000" style:font-name="Arial" fo:font-size="13pt" fo:font-weight="bold" officeooo:rsid="001e6951" style:font-size-asian="13pt" style:font-weight-asian="bold" style:font-name-complex="Arial2" style:font-size-complex="13pt" style:font-weight-complex="bold"/>
    </style:style>
    <style:style style:name="T12" style:family="text"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T13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219167" style:font-size-asian="13pt" style:font-style-asian="italic" style:font-weight-asian="bold" style:font-name-complex="Arial2" style:font-size-complex="13pt" style:font-style-complex="italic" style:font-weight-complex="bold"/>
    </style:style>
    <style:style style:name="T14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351602" style:font-size-asian="13pt" style:font-style-asian="italic" style:font-weight-asian="bold" style:font-name-complex="Arial2" style:font-size-complex="13pt" style:font-style-complex="italic" style:font-weight-complex="bold"/>
    </style:style>
    <style:style style:name="T15" style:family="text"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16" style:family="text">
      <style:text-properties fo:color="#000000" style:font-name="Arial" fo:font-size="13pt" fo:font-style="normal" style:text-underline-style="none" fo:font-weight="bold" officeooo:rsid="0010c09e" style:font-size-asian="13pt" style:font-style-asian="normal" style:font-weight-asian="bold" style:font-name-complex="Arial2" style:font-size-complex="13pt" style:font-style-complex="normal" style:font-weight-complex="bold"/>
    </style:style>
    <style:style style:name="T17" style:family="text">
      <style:text-properties fo:color="#000000" style:font-name="Arial" fo:font-size="13pt" fo:font-style="normal" style:text-underline-style="none" fo:font-weight="bold" officeooo:rsid="001e6951" style:font-size-asian="13pt" style:font-style-asian="normal" style:font-weight-asian="bold" style:font-name-complex="Arial2" style:font-size-complex="13pt" style:font-style-complex="normal" style:font-weight-complex="bold"/>
    </style:style>
    <style:style style:name="T18" style:family="text"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font-name="Arial" fo:font-size="13pt" fo:font-style="normal" style:text-underline-style="none" fo:font-weight="normal" officeooo:rsid="0020b80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1" style:family="text">
      <style:text-properties fo:color="#000000" style:font-name="Arial" fo:font-size="13pt" fo:font-style="normal" style:text-underline-style="solid" style:text-underline-width="auto" style:text-underline-color="font-color" fo:font-weight="normal" officeooo:rsid="0020b807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00" style:font-name="Arial" fo:font-size="13pt" fo:font-weight="normal" style:font-size-asian="13pt" style:font-weight-asian="normal" style:font-name-complex="Arial2" style:font-size-complex="13pt" style:font-weight-complex="normal"/>
    </style:style>
    <style:style style:name="T23" style:family="text">
      <style:text-properties fo:color="#000000" style:font-name="Arial" fo:font-size="13pt" style:font-size-asian="13pt" style:font-name-complex="Arial2" style:font-size-complex="13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italic" officeooo:rsid="00219167" style:font-style-asian="italic" style:font-style-complex="italic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officeooo:rsid="0020b807"/>
    </style:style>
    <style:style style:name="T28" style:family="text">
      <style:text-properties officeooo:rsid="001d2a80"/>
    </style:style>
    <style:style style:name="T29" style:family="text">
      <style:text-properties officeooo:rsid="00219167"/>
    </style:style>
    <style:style style:name="T30" style:family="text">
      <style:text-properties officeooo:rsid="00242d2c"/>
    </style:style>
    <style:style style:name="T31" style:family="text">
      <style:text-properties officeooo:rsid="001be163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officeooo:rsid="002d268d"/>
    </style:style>
    <style:style style:name="T34" style:family="text">
      <style:text-properties style:text-underline-style="none" officeooo:rsid="00306d0a"/>
    </style:style>
    <style:style style:name="T35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5</text:span><text:span text:style-name="T1">.05.2020r. - poniedziałek</text:span></text:p>
      <text:p text:style-name="P1"><text:span text:style-name="T3">Temat: </text:span><text:span text:style-name="T4">Powtórzenie wiadomości</text:span><text:span text:style-name="T3">.</text:span></text:p>
      <text:p text:style-name="P3"/>
      <text:p text:style-name="P15">Wykonaj ćwiczenia w zeszycie do języka polskiego.</text:p>
      <text:p text:style-name="P15"/>
      <text:p text:style-name="P27">Ćwiczenie 1.</text:p>
      <text:p text:style-name="P36">Dopisz po dwa rzeczowniki do każdej grupy:</text:p>
      <text:p text:style-name="P36"/>
      <text:list xml:id="list2315607569" text:style-name="L1">
        <text:list-item>
          <text:p text:style-name="P37">nazwy osób: ……………….</text:p>
        </text:list-item>
        <text:list-item>
          <text:p text:style-name="P37">nazwy zwierząt: ………………</text:p>
        </text:list-item>
        <text:list-item>
          <text:p text:style-name="P37">nazwy roślin: …………………..</text:p>
        </text:list-item>
        <text:list-item>
          <text:p text:style-name="P37">nazwy rzeczy: …………………..</text:p>
        </text:list-item>
      </text:list>
      <text:p text:style-name="P36"/>
      <text:p text:style-name="P27">Ćwiczenie 2.</text:p>
      <text:p text:style-name="P38">Do podanych wyrazów w liczbie mnogiej dopisz wyrazy w liczbie pojedynczej. Z trzema wybranymi wyrazami ułóż zdania.</text:p>
      <text:p text:style-name="P3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7">Liczba mnoga</text:p>
          </table:table-cell>
          <table:table-cell table:style-name="Tabela1.A1" office:value-type="string">
            <text:p text:style-name="P67">Liczba pojedyncza</text:p>
            <text:p text:style-name="P67"/>
          </table:table-cell>
        </table:table-row>
        <table:table-row>
          <table:table-cell table:style-name="Tabela1.A1" office:value-type="string">
            <text:p text:style-name="P65">obiady</text:p>
          </table:table-cell>
          <table:table-cell table:style-name="Tabela1.A1" office:value-type="string">
            <text:p text:style-name="P66"/>
            <text:p text:style-name="P66"/>
          </table:table-cell>
        </table:table-row>
        <table:table-row>
          <table:table-cell table:style-name="Tabela1.A1" office:value-type="string">
            <text:p text:style-name="P65">owady</text:p>
          </table:table-cell>
          <table:table-cell table:style-name="Tabela1.A1" office:value-type="string">
            <text:p text:style-name="P66"/>
            <text:p text:style-name="P66"/>
          </table:table-cell>
        </table:table-row>
        <table:table-row>
          <table:table-cell table:style-name="Tabela1.A1" office:value-type="string">
            <text:p text:style-name="P65">krzewy</text:p>
          </table:table-cell>
          <table:table-cell table:style-name="Tabela1.A1" office:value-type="string">
            <text:p text:style-name="P66"/>
            <text:p text:style-name="P66"/>
          </table:table-cell>
        </table:table-row>
        <table:table-row>
          <table:table-cell table:style-name="Tabela1.A1" office:value-type="string">
            <text:p text:style-name="P65">kluby</text:p>
          </table:table-cell>
          <table:table-cell table:style-name="Tabela1.A1" office:value-type="string">
            <text:p text:style-name="P66"/>
            <text:p text:style-name="P66"/>
          </table:table-cell>
        </table:table-row>
        <table:table-row>
          <table:table-cell table:style-name="Tabela1.A1" office:value-type="string">
            <text:p text:style-name="P65">czołgi</text:p>
          </table:table-cell>
          <table:table-cell table:style-name="Tabela1.A1" office:value-type="string">
            <text:p text:style-name="P66"/>
            <text:p text:style-name="P66"/>
          </table:table-cell>
        </table:table-row>
        <table:table-row>
          <table:table-cell table:style-name="Tabela1.A1" office:value-type="string">
            <text:p text:style-name="P65">książki</text:p>
          </table:table-cell>
          <table:table-cell table:style-name="Tabela1.A1" office:value-type="string">
            <text:p text:style-name="P66"/>
            <text:p text:style-name="P66"/>
          </table:table-cell>
        </table:table-row>
      </table:table>
      <text:p text:style-name="P35"/>
      <text:p text:style-name="P15"/>
      <text:p text:style-name="P6"><text:span text:style-name="T24">W zeszycie do matematyki </text:span>wykonaj poniższe zadania. Pamiętaj, aby przepisać ich treść, pytanie/-nia, wykonać obliczenie/-nia i napisać odpowiedź.</text:p>
      <text:p text:style-name="P14"/>
      <text:p text:style-name="P11"><text:span text:style-name="T8">Zadanie </text:span><text:span text:style-name="T31">1</text:span><text:span text:style-name="T8">.</text:span> <text:s/></text:p>
      <text:p text:style-name="P6"/>
      <text:p text:style-name="P10">Hania z czterema koleżankami grały w domino karciane. Rozdały sobie 40 kart, każdej po tyle samo. Po ile kart otrzyma każda dziewczynka?</text:p>
      <text:p text:style-name="P6"/>
      <text:p text:style-name="P7">Obliczenie: ……………………………………..</text:p>
      <text:p text:style-name="P7"/>
      <text:p text:style-name="P7">Odp: …………………………………..</text:p>
      <text:p text:style-name="P24"/>
      <text:p text:style-name="P12"/>
      <text:p text:style-name="P12"/>
      <text:p text:style-name="P12"/>
      <text:p text:style-name="P12"><text:soft-page-break/>Zadanie 2.</text:p>
      <text:p text:style-name="P10"/>
      <text:p text:style-name="P10">Zosia ma 3 razy więcej pieniędzy niż Ania, a Ania ma 2 razy więcej pieniędzy niż Paulina, która ma 3 zł. Ile pieniędzy ma Zosia?</text:p>
      <text:p text:style-name="P10"/>
      <text:p text:style-name="P10">Obliczenie: ……………………………………..</text:p>
      <text:p text:style-name="P10"/>
      <text:p text:style-name="P10">Odp: ………………………………………..</text:p>
      <text:p text:style-name="P10"/>
      <text:p text:style-name="P53">Całość dzisiejszych lekcji prześlij do sprawdzenia.</text:p>
      <text:p text:style-name="P8"/>
      <text:p text:style-name="P1"><text:span text:style-name="T11">26</text:span><text:span text:style-name="T9">.05.2020r. - wtorek</text:span></text:p>
      <text:p text:style-name="P1"><text:span text:style-name="T12">Temat: </text:span><text:span text:style-name="T14">Jak postępować ze zwierzętami?</text:span></text:p>
      <text:p text:style-name="P1"><text:span text:style-name="T12"/></text:p>
      <text:p text:style-name="P55"><text:span text:style-name="T23">Przeczytaj wiersz nt zwierząt, jeśli masz taką możliwość wydrukuj wiersz i wklej do zeszytu.</text:span></text:p>
      <text:p text:style-name="P55"><text:span text:style-name="T23"/></text:p>
      <text:p text:style-name="P62"><text:span text:style-name="T23">„Jak traktować zwierzęta… na co dzień i od święta”</text:span></text:p>
      <text:p text:style-name="P63"><text:span text:style-name="T23">Rafał Witek</text:span></text:p>
      <text:p text:style-name="P63"><text:span text:style-name="T23"/></text:p>
      <text:p text:style-name="P55"><text:span text:style-name="T23">Kto dba o zwierzęta,</text:span></text:p>
      <text:p text:style-name="P55"><text:span text:style-name="T23">wie to doskonale:</text:span></text:p>
      <text:p text:style-name="P55"><text:span text:style-name="T23">zwierząt się nie straszy - </text:span></text:p>
      <text:p text:style-name="P55"><text:span text:style-name="T23">bez żadnego „ale”!</text:span></text:p>
      <text:p text:style-name="P55"><text:span text:style-name="T23"/></text:p>
      <text:p text:style-name="P55"><text:span text:style-name="T23">Kto jest psim ekspertem,</text:span></text:p>
      <text:p text:style-name="P55"><text:span text:style-name="T23">powie ci poważnie:</text:span></text:p>
      <text:p text:style-name="P55"><text:span text:style-name="T23">- Ja psów nie zaczepiam</text:span></text:p>
      <text:p text:style-name="P55"><text:span text:style-name="T23">ani ich nie drażnię!</text:span></text:p>
      <text:p text:style-name="P55"><text:span text:style-name="T23"/></text:p>
      <text:p text:style-name="P55"><text:span text:style-name="T23">Kto się zna na kotach,</text:span></text:p>
      <text:p text:style-name="P55"><text:span text:style-name="T23">raczej ich nie łapie.</text:span></text:p>
      <text:p text:style-name="P55"><text:span text:style-name="T23">Kot się dobrze broni:</text:span></text:p>
      <text:p text:style-name="P55"><text:span text:style-name="T23">gryzie, prycha, drapie!</text:span></text:p>
      <text:p text:style-name="P55"><text:span text:style-name="T23"/></text:p>
      <text:p text:style-name="P56"><text:span text:style-name="T23">Kto ma olej w głowie, </text:span></text:p>
      <text:p text:style-name="P56"><text:span text:style-name="T23">ten zawsze pamięta:</text:span></text:p>
      <text:p text:style-name="P56"><text:span text:style-name="T23">sarna, lis i niedźwiedź</text:span></text:p>
      <text:p text:style-name="P56"><text:span text:style-name="T23">to DZIKIE zwierzęta!</text:span></text:p>
      <text:p text:style-name="P56"><text:span text:style-name="T23"/></text:p>
      <text:p text:style-name="P56"><text:span text:style-name="T23">1. Na podstawie wiersza powiedz, jak nie należy się zachowywać w stosunku do zwierząt, zwłaszcza obcych. (ustnie)</text:span></text:p>
      <text:p text:style-name="P56"><text:span text:style-name="T23">2. Czy znasz mowę ciała zwierząt? Co oznacza merdanie ogonem, a co zjeżenie sierści na grzbiecie? (pisemnie)</text:span></text:p>
      <text:p text:style-name="P56"><text:span text:style-name="T23">3. Jakich zasad powinniśmy przestrzegać, gdy spotkamy w lesie dzikie zwierzę? (pisemnie)</text:span></text:p>
      <text:p text:style-name="P56"><text:span text:style-name="T23"/></text:p>
      <text:p text:style-name="P13"/>
      <text:p text:style-name="P49"><text:soft-page-break/>Matematyka</text:p>
      <text:p text:style-name="P41">W zeszycie od matematyki wykonaj poniższe zadania.</text:p>
      <text:p text:style-name="P46">Zadanie 1.</text:p>
      <text:p text:style-name="P25">Wykonaj działania mnożenia i dzielenia.</text:p>
      <text:p text:style-name="P25"/>
      <text:p text:style-name="P25">5 x 4 = <text:s text:c="47"/>7 x 6 =</text:p>
      <text:p text:style-name="P25"/>
      <text:p text:style-name="P25">20 : 4 = <text:s text:c="44"/>54 : 9 = </text:p>
      <text:p text:style-name="P25"/>
      <text:p text:style-name="P25">49 : 7 = <text:s text:c="46"/>9 x 8 = </text:p>
      <text:p text:style-name="P25"/>
      <text:p text:style-name="P25">50 : 5 = <text:s text:c="44"/>24 : 4 =</text:p>
      <text:p text:style-name="P25"/>
      <text:p text:style-name="P25">6 x 6 = <text:s text:c="47"/>8 x 4 =</text:p>
      <text:p text:style-name="P25"/>
      <text:p text:style-name="P25">81 : 9 = <text:s text:c="44"/>18 : 2 =</text:p>
      <text:p text:style-name="P25"/>
      <text:p text:style-name="P25">7 x 8 = <text:s text:c="47"/>6 x 10 =</text:p>
      <text:p text:style-name="P25"/>
      <text:p text:style-name="P25">63 : 7 = <text:s text:c="44"/>25 : 5 =</text:p>
      <text:p text:style-name="P25"/>
      <text:p text:style-name="P25">40 : 7 = <text:s text:c="44"/>30 : 10 = </text:p>
      <text:p text:style-name="P25"/>
      <text:p text:style-name="P47">Zadanie 2.</text:p>
      <text:p text:style-name="P43">Adam jeździł na hulajnodze 45 minut. Tomek o 9 minut dłużej. Ile minut jeździł Tomek?</text:p>
      <text:p text:style-name="P52"/>
      <text:p text:style-name="P52">Obliczenie: ……………………………………..</text:p>
      <text:p text:style-name="P52"/>
      <text:p text:style-name="P44">Odp: ………………………………………..</text:p>
      <text:p text:style-name="P44"/>
      <text:p text:style-name="P39">W ramach <text:span text:style-name="T24">zajęć wychowania fizycznego</text:span> wykonaj zabawy i ćwiczenia z butelką wody. Ćwiczenia dostępne na YouTube. Dołączę link.</text:p>
      <text:p text:style-name="P26"/>
      <text:p text:style-name="P45"/>
      <text:p text:style-name="P1"><text:span text:style-name="T16">2</text:span><text:span text:style-name="T17">7</text:span><text:span text:style-name="T15">.05.2020r. - środa</text:span></text:p>
      <text:p text:style-name="P1"><text:span text:style-name="T12">Temat: </text:span><text:span text:style-name="T13">W trosce o dzieci.</text:span></text:p>
      <text:p text:style-name="P16"/>
      <text:p text:style-name="P2"><text:span text:style-name="T5">Podręcznik str. </text:span><text:span text:style-name="T7">68</text:span><text:span text:style-name="T5">. Naucz się czytać wiersz</text:span><text:span text:style-name="T7">a</text:span><text:span text:style-name="T5"> </text:span><text:span text:style-name="T7">Małgorzaty Strzałkowskiej</text:span><text:span text:style-name="T6">.</text:span><text:span text:style-name="T5"> </text:span><text:span text:style-name="T7">Wykonaj</text:span><text:span text:style-name="T5"> </text:span><text:span text:style-name="T7">polecenie</text:span><text:span text:style-name="T5"> </text:span><text:span text:style-name="T6">2 zamieszczone</text:span><text:span text:style-name="T5"> pod tekstem.</text:span></text:p>
      <text:p text:style-name="P30"/>
      <text:p text:style-name="P4">Ćw. język polski: str. <text:span text:style-name="T28">8</text:span><text:span text:style-name="T27">1</text:span>, ćw.1.</text:p>
      <text:p text:style-name="P4"/>
      <text:p text:style-name="P5">Na podstawie wiersza z podręcznika oraz informacji np. z internetu napiszcie <text:s/>w zeszycie do języka polskiego prawa wszystkich dzieci.</text:p>
      <text:p text:style-name="P28">Zdjęcie notatki proszę przysłać na maila.</text:p>
      <text:p text:style-name="P18"/>
      <text:p text:style-name="P2"><text:span text:style-name="T21">Matematyka:</text:span><text:span text:style-name="T19"> str.90, ćw.1,2,3.</text:span></text:p>
      <text:p text:style-name="P2"><text:soft-page-break/><text:span text:style-name="T19"/></text:p>
      <text:p text:style-name="P61"><text:span text:style-name="T21">T</text:span><text:span text:style-name="T20">echnika:</text:span><text:span text:style-name="T18"> <text:s/>na kartonie A4 zaprojektuj i narysuj za pomocą znanych Ci figur geometrycznych wymyślony przedmiot lub postać. </text:span><text:span text:style-name="T15">Prześlij do sprawdzenia.</text:span></text:p>
      <text:p text:style-name="P2"><text:span text:style-name="T10"/></text:p>
      <text:p text:style-name="P1"><text:span text:style-name="T10"/></text:p>
      <text:p text:style-name="P1"><text:span text:style-name="T10">2</text:span><text:span text:style-name="T11">8</text:span><text:span text:style-name="T9">.05.2020r. - czwartek</text:span></text:p>
      <text:p text:style-name="P1"><text:span text:style-name="T12">Temat: </text:span><text:span text:style-name="T13">Dziecięce zabawy.</text:span></text:p>
      <text:p text:style-name="P31"/>
      <text:p text:style-name="P21">Podręcznik str. <text:span text:style-name="T29">70</text:span>. Naucz <text:span text:style-name="T29">się czytać piosenki </text:span><text:span text:style-name="T25">„Wiosenny bal”</text:span><text:span text:style-name="T28">.</text:span> <text:span text:style-name="T29">Wysłuchaj tej angielskiej piosenki na YouTube.</text:span></text:p>
      <text:p text:style-name="P21"/>
      <text:p text:style-name="P22">Ćw. język polski: str. 82/83, ćw. 1,2,3.</text:p>
      <text:p text:style-name="P22"/>
      <text:p text:style-name="P22">Matematyka: str. 91, ćw.1,2,3.</text:p>
      <text:p text:style-name="P59"/>
      <text:p text:style-name="P64">Zajęcia komputerowe:<text:span text:style-name="T32"> W programie do pisania przepisz 12 </text:span><text:span text:style-name="T33">pierwszych</text:span><text:span text:style-name="T32"> wersów tekstu <text:s/></text:span><text:span text:style-name="T26">„W trosce o dzieci”</text:span><text:span text:style-name="T35">.</text:span></text:p>
      <text:p text:style-name="P54"/>
      <text:p text:style-name="P1"><text:span text:style-name="T10">2</text:span><text:span text:style-name="T11">9</text:span><text:span text:style-name="T9">.05.2020r. - piątek</text:span></text:p>
      <text:p text:style-name="P13">Temat: <text:span text:style-name="T29">Dziecięce zabawy c.d.</text:span></text:p>
      <text:p text:style-name="P31"/>
      <text:p text:style-name="P21">Podręcznik str. <text:span text:style-name="T29">71</text:span>. Naucz się czytać <text:span text:style-name="T29">piosenki </text:span><text:span text:style-name="T25">„Dom ze snu”</text:span><text:span text:style-name="T28">.</text:span> <text:s/><text:span text:style-name="T29">Wysłuchaj tej portugalskiej piosenki na YouTube.</text:span></text:p>
      <text:p text:style-name="P20"/>
      <text:p text:style-name="P23">W zeszycie do języka polskiego napisz co Cię interesuje, co lubisz robić, jak najczęściej spędzasz czas.</text:p>
      <text:p text:style-name="P17"/>
      <text:p text:style-name="P17">Proszę wykonać ćwiczenia z dodatkowej książki do matematyki.</text:p>
      <text:p text:style-name="P17">Zbiór zadań z matematyki:</text:p>
      <text:p text:style-name="P17">str. <text:span text:style-name="T30">27</text:span> ćw. <text:span text:style-name="T30">1,4,2 (trzy pierwsze zadania)</text:span></text:p>
      <text:p text:style-name="P17"/>
      <text:p text:style-name="P33">Proszę wykonać ćwiczenia z dodatkowej książki do języka polskiego. </text:p>
      <text:p text:style-name="P19">Ćwiczenia usprawniające czytanie i pisanie:</text:p>
      <text:p text:style-name="P19">str. 12 ćw. 4,5,6.</text:p>
      <text:p text:style-name="P19">str. 13 ćw. 7,8.</text:p>
      <text:p text:style-name="P19"/>
      <text:p text:style-name="P48">Plastyka:<text:span text:style-name="T32"> Namaluj swój ulubiony sposób spędzania wolnego czasu w porze wiosennej. Użyj różnych technik (farby, kredki, pastele, ołówek, mazak). </text:span><text:span text:style-name="T34">Prace proszę wysłać na maila, t</text:span><text:span text:style-name="T32">ermin: 3 czerwca.</text:span></text:p>
      <text:p text:style-name="P60"><text:span text:style-name="T22"/></text:p>
      <text:p text:style-name="P9"/>
      <text:p text:style-name="P9">Pozdrawiam Was serdecznie :-)</text:p>
      <text:p text:style-name="P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09:56:22.945000000</meta:creation-date>
    <dc:date>2020-05-24T12:08:43.807000000</dc:date>
    <meta:editing-duration>PT1H24S</meta:editing-duration>
    <meta:editing-cycles>15</meta:editing-cycles>
    <meta:generator>LibreOffice/6.4.2.2$Windows_X86_64 LibreOffice_project/4e471d8c02c9c90f512f7f9ead8875b57fcb1ec3</meta:generator>
    <meta:document-statistic meta:table-count="1" meta:image-count="0" meta:object-count="0" meta:page-count="4" meta:paragraph-count="98" meta:word-count="652" meta:character-count="4438" meta:non-whitespace-character-count="3469"/>
  </office:meta>
</office:document-meta>
</file>