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adornments="Regular" style:font-pitch="variable" style:font-charset="x-symbol"/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Arial1" fo:font-size="13pt" style:font-size-asian="13pt" style:font-name-complex="Arial" style:font-size-complex="13pt"/>
    </style:style>
    <style:style style:name="P3" style:family="paragraph" style:parent-style-name="Standard">
      <style:paragraph-properties fo:text-align="start" style:justify-single-word="false"/>
      <style:text-properties fo:color="#000000" style:font-name="Arial1" fo:font-size="13pt" fo:font-weight="normal" style:font-size-asian="13pt" style:font-weight-asian="normal" style:font-name-complex="Arial" style:font-size-complex="13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1" fo:font-size="13pt" fo:font-weight="normal" style:font-size-asian="13pt" style:font-weight-asian="normal" style:font-name-complex="Arial" style:font-size-complex="13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Arial1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Arial1" fo:font-size="13pt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1" fo:font-size="13pt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1" fo:font-size="13pt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style:font-name="Arial1" fo:font-size="13pt" fo:font-style="normal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style:font-name="Arial1" fo:font-size="13pt" fo:font-style="normal" style:text-underline-style="solid" style:text-underline-width="auto" style:text-underline-color="font-color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style:font-name="Arial1" fo:font-size="13pt" style:text-underline-style="none" fo:font-weight="normal" style:font-size-asian="13pt" style:font-weight-asian="normal" style:font-name-complex="Arial" style:font-size-complex="13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1" fo:font-size="15pt" fo:font-style="normal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69a2e" style:font-name="Arial1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16" style:family="paragraph" style:parent-style-name="Standard">
      <style:paragraph-properties fo:text-align="start" style:justify-single-word="false"/>
      <style:text-properties style:font-name="Arial1" fo:font-size="13pt" fo:font-weight="bold" style:font-size-asian="13pt" style:font-weight-asian="bold" style:font-name-complex="Arial" style:font-size-complex="13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Arial1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1" fo:font-size="13pt" style:font-size-asian="13pt" style:font-name-complex="Arial" style:font-size-complex="13pt"/>
    </style:style>
    <style:style style:name="P19" style:family="paragraph" style:parent-style-name="Standard">
      <style:paragraph-properties fo:text-align="start" style:justify-single-word="false"/>
      <style:text-properties fo:color="#000000" style:font-name="Arial1" fo:font-size="13pt" style:font-size-asian="13pt" style:font-name-complex="Arial" style:font-size-complex="13pt"/>
    </style:style>
    <style:style style:name="P20" style:family="paragraph" style:parent-style-name="Standard">
      <style:paragraph-properties fo:text-align="start" style:justify-single-word="false"/>
      <style:text-properties fo:color="#000000" style:font-name="Arial1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0000" style:font-name="Arial1" fo:font-size="13pt" fo:font-style="normal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P22" style:family="paragraph" style:parent-style-name="Standard">
      <style:paragraph-properties fo:text-align="start" style:justify-single-word="false"/>
      <style:text-properties fo:color="#000000" style:font-name="Arial1" fo:font-size="13pt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1" fo:font-size="13pt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000000" style:font-name="Arial1" fo:font-size="13pt" fo:font-style="normal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1" fo:font-size="13pt" fo:font-style="normal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P26" style:family="paragraph" style:parent-style-name="Standard">
      <style:paragraph-properties fo:text-align="start" style:justify-single-word="false"/>
      <style:text-properties fo:color="#000000" style:font-name="Arial1" fo:font-size="13pt" fo:font-weight="bold" style:font-size-asian="13pt" style:font-weight-asian="bold" style:font-name-complex="Arial" style:font-size-complex="13pt" style:font-weight-complex="bold"/>
    </style:style>
    <style:style style:name="P27" style:family="paragraph" style:parent-style-name="Standard">
      <style:paragraph-properties fo:text-align="start" style:justify-single-word="false"/>
      <style:text-properties fo:color="#000000" style:font-name="Arial1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P28" style:family="paragraph" style:parent-style-name="Standard">
      <style:paragraph-properties fo:text-align="start" style:justify-single-word="false"/>
      <style:text-properties fo:color="#000000" style:font-name="Arial1" fo:font-size="13pt" fo:font-weight="normal" style:font-size-asian="13pt" style:font-weight-asian="normal" style:font-name-complex="Arial" style:font-size-complex="13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1" fo:font-size="13pt" fo:font-weight="normal" style:font-size-asian="13pt" style:font-weight-asian="normal" style:font-name-complex="Arial" style:font-size-complex="13pt" style:font-weight-complex="normal"/>
    </style:style>
    <style:style style:name="P30" style:family="paragraph" style:parent-style-name="Standard">
      <style:paragraph-properties fo:text-align="center" style:justify-single-word="false"/>
      <style:text-properties fo:color="#069a2e" style:font-name="Arial1" fo:font-size="13pt" fo:font-style="normal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P31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  <style:text-properties fo:color="#000000" style:font-name="Arial1" fo:font-size="15pt" fo:font-style="normal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P32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/>
      <style:text-properties fo:color="#000000" style:font-name="Arial1" fo:font-size="15pt" fo:font-style="normal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T1" style:family="text">
      <style:text-properties style:font-name="Arial1" fo:font-size="13pt" fo:font-style="italic" style:font-size-asian="13pt" style:font-style-asian="italic" style:font-name-complex="Arial" style:font-size-complex="13pt" style:font-style-complex="italic"/>
    </style:style>
    <style:style style:name="T2" style:family="text">
      <style:text-properties style:font-name="Arial1" fo:font-size="13pt" style:font-size-asian="13pt" style:font-name-complex="Arial" style:font-size-complex="13pt"/>
    </style:style>
    <style:style style:name="T3" style:family="text">
      <style:text-properties fo:color="#000000" style:font-name="Arial1" fo:font-size="13pt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4" style:family="text">
      <style:text-properties fo:color="#000000" style:font-name="Arial1" fo:font-size="13pt" fo:font-style="normal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T5" style:family="text">
      <style:text-properties fo:color="#000000" style:font-name="Arial1" fo:font-size="13pt" fo:font-style="normal" style:text-underline-style="solid" style:text-underline-width="auto" style:text-underline-color="font-color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6" style:family="text">
      <style:text-properties fo:color="#000000" style:font-name="Arial1" fo:font-size="13pt" style:text-underline-style="solid" style:text-underline-width="auto" style:text-underline-color="font-color" fo:font-weight="normal" style:font-size-asian="13pt" style:font-weight-asian="normal" style:font-name-complex="Arial" style:font-size-complex="13pt" style:font-weight-complex="normal"/>
    </style:style>
    <style:style style:name="T7" style:family="text">
      <style:text-properties fo:color="#000000" style:font-name="Arial1" fo:font-size="13pt" fo:font-weight="normal" style:font-size-asian="13pt" style:font-weight-asian="normal" style:font-name-complex="Arial" style:font-size-complex="13pt" style:font-weight-complex="normal"/>
    </style:style>
    <style:style style:name="T8" style:family="text">
      <style:text-properties fo:color="#000000" style:font-name="Arial1" fo:font-size="13pt" fo:font-style="italic" style:text-underline-style="none" fo:font-weight="normal" style:font-size-asian="13pt" style:font-style-asian="italic" style:font-weight-asian="normal" style:font-name-complex="Arial" style:font-size-complex="13pt" style:font-style-complex="italic" style:font-weight-complex="normal"/>
    </style:style>
    <style:style style:name="T9" style:family="text">
      <style:text-properties fo:color="#000000" style:font-name="Arial1" fo:font-size="15pt" fo:font-style="normal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T10" style:family="text">
      <style:text-properties fo:color="#000000" style:font-name="Arial1" fo:font-size="15pt" fo:font-style="normal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11.05.2020r. - poniedziałek</text:p>
      <text:p text:style-name="P17">Temat: Burza w szklance wody.</text:p>
      <text:p text:style-name="P2"/>
      <text:p text:style-name="P1"><text:span text:style-name="T2">Podręcznik str. 53. Naucz się czytać wiersz </text:span><text:span text:style-name="T1">„Burza”</text:span><text:span text:style-name="T2"> Małgorzaty Strzałkowskiej oraz udziel odpowiedzi na pytanie pod tekstem.</text:span></text:p>
      <text:p text:style-name="P2">Ćw. język polski: str. 76, ćw.1,2.</text:p>
      <text:p text:style-name="P19">Praca domowa: </text:p>
      <text:p text:style-name="P20">Napisz w zeszycie kilka pomysłów na radzenie sobie z emocjami.</text:p>
      <text:p text:style-name="P21">Poproszę o wysłanie zdjęcia wykonanej notatki.</text:p>
      <text:p text:style-name="P1"/>
      <text:p text:style-name="P1"><text:span text:style-name="T6">Matematyka:</text:span><text:span text:style-name="T7"> Zadania 1 i 3 ze str.54 z Podręcznika <text:s/>oraz ćwiczenia 1,2,3 ze str. 85.</text:span></text:p>
      <text:p text:style-name="P1"><text:span text:style-name="T7">Zadanie 2 oraz 5 str.54 z Podręcznika </text:span><text:span text:style-name="T6">tylko dla chętnych!!!</text:span></text:p>
      <text:p text:style-name="P3"/>
      <text:p text:style-name="P3"/>
      <text:p text:style-name="P26">12.05.2020r. - wtorek</text:p>
      <text:p text:style-name="P5">Temat: Od pierwszych chwil razem.</text:p>
      <text:p text:style-name="P5"/>
      <text:p text:style-name="P1"><text:span text:style-name="T3">Podręcznik: str. 56/57. Naucz się czytać tekstu </text:span><text:span text:style-name="T8">„Wywiad z niemowlakiem”</text:span><text:span text:style-name="T3"> Grzegorza Kasdepke. Udziel odpowiedzi na polecenie 1,2 str.57 z Podręcznika. </text:span></text:p>
      <text:p text:style-name="P1"/>
      <text:p text:style-name="P1"><text:span text:style-name="T3">Ćw. język polski: str.77, ćw.1,2. </text:span><text:span text:style-name="T4">Proszę wysłać zdjęcie wykonanych zadań.</text:span></text:p>
      <text:p text:style-name="P6"/>
      <text:p text:style-name="P6">W zeszycie do języka polskiego napisz swoje imię i nazwisko oraz datę swojego urodzenia. </text:p>
      <text:p text:style-name="P6">Proszę wpisać pełną nazwę miesiąca. Przypominam, że nazwy miesięcy się odmieniają, np. 14-ego maja, 20-ego czerwca, 5-ego lutego, 22-ego grudnia.</text:p>
      <text:p text:style-name="P1"/>
      <text:p text:style-name="P6">Matematyka: str.86, ćw. 1,2.</text:p>
      <text:p text:style-name="P6">W zeszycie do matematyki wykonaj zadanie 1,2,4 ze strony 55 z Podręcznika oraz ustnie zadanie 3 z tej samej strony.</text:p>
      <text:p text:style-name="P1"/>
      <text:p text:style-name="P1"><text:span text:style-name="T5">Muzyka:</text:span><text:span text:style-name="T3"> naucz się dowolnej piosenki, aby zaśpiewać ją swojej Mamie w dniu Jej święta (</text:span><text:span text:style-name="T8">„Kochana Mamo”, „Wielbłąd dla mamy”</text:span><text:span text:style-name="T3">…., dostępne na </text:span><text:span text:style-name="T4">youtube</text:span><text:span text:style-name="T3">)</text:span></text:p>
      <text:p text:style-name="P6"/>
      <text:p text:style-name="P9"/>
      <text:p text:style-name="P9">13.05.2020r. - środa</text:p>
      <text:p text:style-name="P5">Temat: Każda mama czarodziejką.</text:p>
      <text:p text:style-name="P6"/>
      <text:p text:style-name="P1"><text:span text:style-name="T3">Podręcznik: str.58 - nauka czytania opowiadania: </text:span><text:span text:style-name="T8">„Kołysanka” </text:span><text:span text:style-name="T3">M. Strzałkowskiej.</text:span></text:p>
      <text:p text:style-name="P6"/>
      <text:p text:style-name="P6">Po przeczytaniu tekstu udziel odpowiedzi na pytania:</text:p>
      <text:p text:style-name="P6">- Co niezwykłego wydarzyło się we wronim gnieździe?</text:p>
      <text:p text:style-name="P6">- Jak zareagowała wrona na swojego pisklaka? Czy każda mama cieszy się <text:s text:c="12"/>z narodzin swojego dziecka?</text:p>
      <text:p text:style-name="P6">- Dlaczego słowiki współczuły pisklakowi i jaki miały pomysł, żeby mu pomóc?</text:p>
      <text:p text:style-name="P6">- Czy pisklę rzeczywiście potrzebowało pomocy?</text:p>
      <text:p text:style-name="P6">- Jaki głos miała dla niego jego mama?</text:p>
      <text:p text:style-name="P6"/>
      <text:p text:style-name="P6"><text:soft-page-break/>Ćw. język polski: str.78, ćw.1,2. </text:p>
      <text:p text:style-name="P6">Zeszyt do języka polskiego:</text:p>
      <text:p text:style-name="P6">Zapisz kolorowym długopisem przysłowie:</text:p>
      <text:p text:style-name="P1"/>
      <text:p text:style-name="P30">„Do ludzi po rozum, do matki po serce”</text:p>
      <text:p text:style-name="P3"/>
      <text:p text:style-name="P3">Pod przysłowiem napisz kilka przymiotników, które określają Twoją Mamę.</text:p>
      <text:p text:style-name="P3">Pod notatką narysuj kwiaty dla Mamy.</text:p>
      <text:p text:style-name="P1"/>
      <text:p text:style-name="P3">Matematyka: str. 87, ćw. 1.</text:p>
      <text:p text:style-name="P1"/>
      <text:p text:style-name="P1"><text:span text:style-name="T7">Zeszyt do matematyki: wykonajcie zad.2 str.59 (Podręcznik) oraz zad.1 str. 59 (Podręcznik) – </text:span><text:span text:style-name="T6">tylko dla chętnych</text:span><text:span text:style-name="T7">!!! </text:span><text:span text:style-name="T4">Wysyłamy zdjęcie wykonanych zadań.</text:span></text:p>
      <text:p text:style-name="P6">Pamiętajcie, aby przepisać treść zadania, pytanie, następnie wykonać działanie i napisać odpowiedź. </text:p>
      <text:p text:style-name="P3"/>
      <text:p text:style-name="P3"/>
      <text:p text:style-name="P26">14.05.2020r. - czwartek</text:p>
      <text:p text:style-name="P5">Temat: Nie tylko raz w roku</text:p>
      <text:p text:style-name="P5"/>
      <text:p text:style-name="P1"><text:span text:style-name="T3">Podręcznik: str. 60, 61 opowiadanie <text:s/></text:span><text:span text:style-name="T8">„Prawdziwy prezent”</text:span><text:span text:style-name="T3">A. Galicy. </text:span></text:p>
      <text:p text:style-name="P6">Ustnie udziel odpowiedzi na pytania do tekstu:</text:p>
      <text:p text:style-name="P6">- Jak chcieli uczcić Dzień Mamy Zuzanka i jej braciszek?</text:p>
      <text:p text:style-name="P6">- O czym przypomniał Zuzance tata? Co znaczy zwrot prawdziwy prezent?</text:p>
      <text:p text:style-name="P6">- Co poradziła dziewczynce pani sprzedawczyni?</text:p>
      <text:p text:style-name="P6">- Jak na prezenty zareagowała mama?</text:p>
      <text:p text:style-name="P6">Ustnie odpowiedz dwa polecenia zamieszczone pod tekstem.</text:p>
      <text:p text:style-name="P6"/>
      <text:p text:style-name="P6">Ćw. język polski: str.79, ćw.1,2.</text:p>
      <text:p text:style-name="P6"/>
      <text:p text:style-name="P6">Zeszyt do języka polskiego: </text:p>
      <text:p text:style-name="P6">Zadanie 1,2 str.62 Podręcznik</text:p>
      <text:p text:style-name="P6">Pod wykonanymi zadaniami przepisz tekst z niebieskiej ramki z wykrzyknikiem (P, str.62)</text:p>
      <text:p text:style-name="P6"/>
      <text:p text:style-name="P1"><text:span text:style-name="T3">Matematyka: str.88, ćw. 1,2 oraz 3,4 –</text:span><text:span text:style-name="T5"> tylko dla chętnych!!!</text:span></text:p>
      <text:p text:style-name="P6"/>
      <text:p text:style-name="P6">W zeszycie do matematyki wykonajcie zadanie 4 str. 63 z Podręcznika.</text:p>
      <text:p text:style-name="P10"/>
      <text:p text:style-name="P1"><text:span text:style-name="T5">Plastyka: </text:span><text:span text:style-name="T3"><text:s/>wykonaj na kartonie format <text:s/>A-4 (najlepiej blok techniczny) pracę plastyczną „Portret mojej Mamy”. Technika wykonania pracy jest dowolna. </text:span><text:span text:style-name="T4">(termin: 19.05.2020r.)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26"><text:soft-page-break/>15.05.2020r. - piątek</text:p>
      <text:p text:style-name="P5">Temat: Małe co nieco.</text:p>
      <text:p text:style-name="P13"/>
      <text:p text:style-name="P1"><text:span text:style-name="T3">Podręcznik: str. 64 zapoznaj się z definicją </text:span><text:span text:style-name="T8">piosenki biesiadnej</text:span><text:span text:style-name="T3">. Odsłuchaj piosenki </text:span><text:span text:style-name="T8">„My, Cyganie” </text:span><text:span text:style-name="T4">youtube</text:span><text:span text:style-name="T8">.</text:span></text:p>
      <text:p text:style-name="P6"/>
      <text:p text:style-name="P6">Ćw. język polski: str.80, ćw.1,2,3.</text:p>
      <text:p text:style-name="P11"/>
      <text:p text:style-name="P1"><text:span text:style-name="T3">W zeszycie do języka polskiego wykonajcie zadanie 1,2,3 z Podręcznika ze str. 66. </text:span><text:span text:style-name="T4">Zdjęcie wykonanych zadań proszę przesłać na maila.</text:span></text:p>
      <text:p text:style-name="P6"/>
      <text:p text:style-name="P6">Matematyka: str.89, ćw. 1.</text:p>
      <text:p text:style-name="P6"/>
      <text:p text:style-name="P6">Ustnie wykonajcie zadanie 1 i 2 ze str. 67 z Podręcznika.</text:p>
      <text:p text:style-name="P10"/>
      <text:p text:style-name="P10"/>
      <text:p text:style-name="P4">Proszę, abyście codziennie ćwiczyli czytanie oraz powtarzali tabliczkę mnożenia <text:s text:c="5"/>i dzielenie.</text:p>
      <text:p text:style-name="P4"/>
      <text:p text:style-name="P4">Pozdrawiam Was bardzo serdecznie :-)</text:p>
      <text:p text:style-name="P4"/>
      <text:p text:style-name="P10"/>
      <text:p text:style-name="P10"/>
      <text:p text:style-name="P10"/>
      <text:p text:style-name="P10"/>
      <text:p text:style-name="P6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5"><text:soft-page-break/>Załącznik do ćwiczenia 1, str.80</text:p>
      <text:p text:style-name="P8"/>
      <text:p text:style-name="P8">Podaję dodatkowe przykłady do tego ćwiczenia. Proszę pobawić się z dziećmi w tą słowną zabawę.</text:p>
      <text:p text:style-name="P8"/>
      <text:p text:style-name="P8"/>
      <text:p text:style-name="P8"/>
      <text:p text:style-name="P8"/>
      <text:list xml:id="list2211566982" text:style-name="WWNum1">
        <text:list-item>
          <text:p text:style-name="P31">Wyrazy, w których ukryły się imiona:</text:p>
        </text:list-item>
      </text:list>
      <text:p text:style-name="P12"/>
      <text:p text:style-name="P14"><text:span text:style-name="T9">drz</text:span><text:span text:style-name="T10">ewa</text:span><text:span text:style-name="T9"> – </text:span><text:span text:style-name="T10">Ewa</text:span></text:p>
      <text:p text:style-name="P14"><text:span text:style-name="T9">zeg</text:span><text:span text:style-name="T10">arek</text:span><text:span text:style-name="T9"> – </text:span><text:span text:style-name="T10">Arek</text:span></text:p>
      <text:p text:style-name="P14"><text:span text:style-name="T9">szp</text:span><text:span text:style-name="T10">ula </text:span><text:span text:style-name="T9">– </text:span><text:span text:style-name="T10">Ula</text:span></text:p>
      <text:p text:style-name="P14"><text:span text:style-name="T9">w</text:span><text:span text:style-name="T10">igor</text:span><text:span text:style-name="T9"> –</text:span><text:span text:style-name="T10"> Igor</text:span></text:p>
      <text:p text:style-name="P14"><text:span text:style-name="T9">hur</text:span><text:span text:style-name="T10">aga</text:span><text:span text:style-name="T9">n – </text:span><text:span text:style-name="T10">Aga</text:span></text:p>
      <text:p text:style-name="P14"><text:span text:style-name="T9">bus</text:span><text:span text:style-name="T10">ola</text:span><text:span text:style-name="T9"> – </text:span><text:span text:style-name="T10">Ola</text:span></text:p>
      <text:p text:style-name="P14"><text:span text:style-name="T9">B</text:span><text:span text:style-name="T10">asia</text:span><text:span text:style-name="T9"> – </text:span><text:span text:style-name="T10">Asia</text:span></text:p>
      <text:p text:style-name="P14"><text:span text:style-name="T9">M</text:span><text:span text:style-name="T10">arek</text:span><text:span text:style-name="T9"> – </text:span><text:span text:style-name="T10">Arek </text:span></text:p>
      <text:p text:style-name="P8"/>
      <text:p text:style-name="P8"/>
      <text:list xml:id="list3759532072" text:style-name="WWNum2">
        <text:list-item>
          <text:p text:style-name="P32">Wymyślanie wyrazów do podanych sylab: ma…, ...ma:</text:p>
        </text:list-item>
      </text:list>
      <text:p text:style-name="P15"/>
      <text:p text:style-name="P14"><text:span text:style-name="T9">ma</text:span><text:span text:style-name="T10">terac</text:span><text:span text:style-name="T9">, ma</text:span><text:span text:style-name="T10">ma</text:span><text:span text:style-name="T9">, ma</text:span><text:span text:style-name="T10">gazyn</text:span><text:span text:style-name="T9">, ma</text:span><text:span text:style-name="T10">gik</text:span><text:span text:style-name="T9">, ma</text:span><text:span text:style-name="T10">giel</text:span><text:span text:style-name="T9">, ma</text:span><text:span text:style-name="T10">ły</text:span><text:span text:style-name="T9">, ma</text:span><text:span text:style-name="T10">pa</text:span><text:span text:style-name="T9">, ma</text:span><text:span text:style-name="T10">jor</text:span><text:span text:style-name="T9">,</text:span></text:p>
      <text:p text:style-name="P15"/>
      <text:p text:style-name="P14"><text:span text:style-name="T10">la</text:span><text:span text:style-name="T9">ma, </text:span><text:span text:style-name="T10">dra</text:span><text:span text:style-name="T9">ma, </text:span><text:span text:style-name="T10">bra</text:span><text:span text:style-name="T9">ma, </text:span><text:span text:style-name="T10">ma</text:span><text:span text:style-name="T9">ma, </text:span><text:span text:style-name="T10">du</text:span><text:span text:style-name="T9">ma, </text:span><text:span text:style-name="T10">cu</text:span><text:span text:style-name="T9">ma, </text:span><text:span text:style-name="T10">sa</text:span><text:span text:style-name="T9">ma, </text:span><text:span text:style-name="T10">su</text:span><text:span text:style-name="T9">ma, </text:span><text:span text:style-name="T10">gu</text:span><text:span text:style-name="T9">ma.</text:span></text:p>
      <text:p text:style-name="P12"/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adornments="Regular" style:font-pitch="variable" style:font-charset="x-symbol"/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Label_20_1" style:display-name="ListLabel 1" style:family="text">
      <style:text-properties style:font-name="Arial1" fo:font-family="Arial" style:font-family-generic="roman" style:font-pitch="variable" fo:font-size="13pt" fo:font-weight="normal" style:font-name-asian="OpenSymbol1" style:font-family-asian="OpenSymbol" style:font-family-generic-asian="system" style:font-pitch-asian="variable" style:font-size-asian="13pt" style:font-weight-asian="normal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size="13pt" fo:font-weight="normal" style:font-name-asian="OpenSymbol1" style:font-family-asian="OpenSymbol" style:font-family-generic-asian="system" style:font-pitch-asian="variable" style:font-size-asian="13pt" style:font-weight-asian="normal"/>
    </style:style>
    <style:style style:name="ListLabel_20_11" style:display-name="ListLabel 11" style:family="text">
      <style:text-properties style:font-name-asian="OpenSymbol1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1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1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1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1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1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1" style:font-family-asian="OpenSymbol" style:font-family-generic-asian="system" style:font-pitch-asian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3pt" fo:font-weight="normal" style:font-name-asian="OpenSymbol1" style:font-family-asian="OpenSymbol" style:font-family-generic-asian="system" style:font-pitch-asian="variable" style:font-size-asian="13pt" style:font-weight-asian="normal"/>
    </style:style>
    <style:style style:name="ListLabel_20_20" style:display-name="ListLabel 20" style:family="text">
      <style:text-properties style:font-name-asian="OpenSymbol1" style:font-family-asian="OpenSymbol" style:font-family-generic-asian="system" style:font-pitch-asian="variable"/>
    </style:style>
    <style:style style:name="ListLabel_20_21" style:display-name="ListLabel 21" style:family="text">
      <style:text-properties style:font-name-asian="OpenSymbol1" style:font-family-asian="OpenSymbol" style:font-family-generic-asian="system" style:font-pitch-asian="variable"/>
    </style:style>
    <style:style style:name="ListLabel_20_22" style:display-name="ListLabel 22" style:family="text">
      <style:text-properties style:font-name-asian="OpenSymbol1" style:font-family-asian="OpenSymbol" style:font-family-generic-asian="system" style:font-pitch-asian="variable"/>
    </style:style>
    <style:style style:name="ListLabel_20_23" style:display-name="ListLabel 23" style:family="text">
      <style:text-properties style:font-name-asian="OpenSymbol1" style:font-family-asian="OpenSymbol" style:font-family-generic-asian="system" style:font-pitch-asian="variable"/>
    </style:style>
    <style:style style:name="ListLabel_20_24" style:display-name="ListLabel 24" style:family="text">
      <style:text-properties style:font-name-asian="OpenSymbol1" style:font-family-asian="OpenSymbol" style:font-family-generic-asian="system" style:font-pitch-asian="variable"/>
    </style:style>
    <style:style style:name="ListLabel_20_25" style:display-name="ListLabel 25" style:family="text">
      <style:text-properties style:font-name-asian="OpenSymbol1" style:font-family-asian="OpenSymbol" style:font-family-generic-asian="system" style:font-pitch-asian="variable"/>
    </style:style>
    <style:style style:name="ListLabel_20_26" style:display-name="ListLabel 26" style:family="text">
      <style:text-properties style:font-name-asian="OpenSymbol1" style:font-family-asian="OpenSymbol" style:font-family-generic-asian="system" style:font-pitch-asian="variable"/>
    </style:style>
    <style:style style:name="ListLabel_20_27" style:display-name="ListLabel 27" style:family="text">
      <style:text-properties style:font-name-asian="OpenSymbol1" style:font-family-asian="OpenSymbol" style:font-family-generic-asian="system" style:font-pitch-asian="variable"/>
    </style:style>
    <style:style style:name="ListLabel_20_28" style:display-name="ListLabel 28" style:family="text">
      <style:text-properties style:font-name="Arial1" fo:font-family="Arial" style:font-family-generic="roman" style:font-pitch="variable" fo:font-size="15pt" fo:font-weight="normal" style:font-name-asian="OpenSymbol1" style:font-family-asian="OpenSymbol" style:font-family-generic-asian="system" style:font-pitch-asian="variable"/>
    </style:style>
    <style:style style:name="ListLabel_20_29" style:display-name="ListLabel 29" style:family="text">
      <style:text-properties style:font-name-asian="OpenSymbol1" style:font-family-asian="OpenSymbol" style:font-family-generic-asian="system" style:font-pitch-asian="variable"/>
    </style:style>
    <style:style style:name="ListLabel_20_30" style:display-name="ListLabel 30" style:family="text">
      <style:text-properties style:font-name-asian="OpenSymbol1" style:font-family-asian="OpenSymbol" style:font-family-generic-asian="system" style:font-pitch-asian="variable"/>
    </style:style>
    <style:style style:name="ListLabel_20_31" style:display-name="ListLabel 31" style:family="text">
      <style:text-properties style:font-name-asian="OpenSymbol1" style:font-family-asian="OpenSymbol" style:font-family-generic-asian="system" style:font-pitch-asian="variable"/>
    </style:style>
    <style:style style:name="ListLabel_20_32" style:display-name="ListLabel 32" style:family="text">
      <style:text-properties style:font-name-asian="OpenSymbol1" style:font-family-asian="OpenSymbol" style:font-family-generic-asian="system" style:font-pitch-asian="variable"/>
    </style:style>
    <style:style style:name="ListLabel_20_33" style:display-name="ListLabel 33" style:family="text">
      <style:text-properties style:font-name-asian="OpenSymbol1" style:font-family-asian="OpenSymbol" style:font-family-generic-asian="system" style:font-pitch-asian="variable"/>
    </style:style>
    <style:style style:name="ListLabel_20_34" style:display-name="ListLabel 34" style:family="text">
      <style:text-properties style:font-name-asian="OpenSymbol1" style:font-family-asian="OpenSymbol" style:font-family-generic-asian="system" style:font-pitch-asian="variable"/>
    </style:style>
    <style:style style:name="ListLabel_20_35" style:display-name="ListLabel 35" style:family="text">
      <style:text-properties style:font-name-asian="OpenSymbol1" style:font-family-asian="OpenSymbol" style:font-family-generic-asian="system" style:font-pitch-asian="variable"/>
    </style:style>
    <style:style style:name="ListLabel_20_36" style:display-name="ListLabel 36" style:family="text">
      <style:text-properties style:font-name-asian="OpenSymbol1" style:font-family-asian="OpenSymbol" style:font-family-generic-asian="system" style:font-pitch-asian="variable"/>
    </style:style>
    <style:style style:name="ListLabel_20_37" style:display-name="ListLabel 37" style:family="text">
      <style:text-properties style:font-name="Arial1" fo:font-family="Arial" style:font-family-generic="roman" style:font-pitch="variable" fo:font-size="15pt" fo:font-weight="normal" style:font-name-asian="OpenSymbol1" style:font-family-asian="OpenSymbol" style:font-family-generic-asian="system" style:font-pitch-asian="variable"/>
    </style:style>
    <style:style style:name="ListLabel_20_38" style:display-name="ListLabel 38" style:family="text">
      <style:text-properties style:font-name-asian="OpenSymbol1" style:font-family-asian="OpenSymbol" style:font-family-generic-asian="system" style:font-pitch-asian="variable"/>
    </style:style>
    <style:style style:name="ListLabel_20_39" style:display-name="ListLabel 39" style:family="text">
      <style:text-properties style:font-name-asian="OpenSymbol1" style:font-family-asian="OpenSymbol" style:font-family-generic-asian="system" style:font-pitch-asian="variable"/>
    </style:style>
    <style:style style:name="ListLabel_20_40" style:display-name="ListLabel 40" style:family="text">
      <style:text-properties style:font-name-asian="OpenSymbol1" style:font-family-asian="OpenSymbol" style:font-family-generic-asian="system" style:font-pitch-asian="variable"/>
    </style:style>
    <style:style style:name="ListLabel_20_41" style:display-name="ListLabel 41" style:family="text">
      <style:text-properties style:font-name-asian="OpenSymbol1" style:font-family-asian="OpenSymbol" style:font-family-generic-asian="system" style:font-pitch-asian="variable"/>
    </style:style>
    <style:style style:name="ListLabel_20_42" style:display-name="ListLabel 42" style:family="text">
      <style:text-properties style:font-name-asian="OpenSymbol1" style:font-family-asian="OpenSymbol" style:font-family-generic-asian="system" style:font-pitch-asian="variable"/>
    </style:style>
    <style:style style:name="ListLabel_20_43" style:display-name="ListLabel 43" style:family="text">
      <style:text-properties style:font-name-asian="OpenSymbol1" style:font-family-asian="OpenSymbol" style:font-family-generic-asian="system" style:font-pitch-asian="variable"/>
    </style:style>
    <style:style style:name="ListLabel_20_44" style:display-name="ListLabel 44" style:family="text">
      <style:text-properties style:font-name-asian="OpenSymbol1" style:font-family-asian="OpenSymbol" style:font-family-generic-asian="system" style:font-pitch-asian="variable"/>
    </style:style>
    <style:style style:name="ListLabel_20_45" style:display-name="ListLabel 45" style:family="text">
      <style:text-properties style:font-name-asian="OpenSymbol1" style:font-family-asian="OpenSymbol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28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29" style:num-suffix="➢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30" style:num-suffix="➢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31" style:num-suffix="➢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32" style:num-suffix="➢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33" style:num-suffix="➢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34" style:num-suffix="➢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35" style:num-suffix="➢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36" style:num-suffix="➢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7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38" style:num-suffix="➢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39" style:num-suffix="➢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40" style:num-suffix="➢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41" style:num-suffix="➢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42" style:num-suffix="➢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43" style:num-suffix="➢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44" style:num-suffix="➢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45" style:num-suffix="➢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First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5-09T12:37:43.389000000</dc:date>
    <meta:editing-duration>PT2M23S</meta:editing-duration>
    <meta:editing-cycles>2</meta:editing-cycles>
    <meta:generator>LibreOffice/6.4.2.2$Windows_X86_64 LibreOffice_project/4e471d8c02c9c90f512f7f9ead8875b57fcb1ec3</meta:generator>
    <meta:document-statistic meta:table-count="0" meta:image-count="0" meta:object-count="0" meta:page-count="4" meta:paragraph-count="75" meta:word-count="612" meta:character-count="4158" meta:non-whitespace-character-count="3584"/>
  </office:meta>
</office:document-meta>
</file>