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style:font-name="Times New Roman" fo:font-style="italic" style:font-style-asian="italic" style:font-name-complex="Times New Roman1" style:font-style-complex="italic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fo:color="#ff0000" style:font-name="Times New Roman" style:font-name-complex="Times New Roman1"/>
    </style:style>
    <style:style style:name="T15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6" style:family="text">
      <style:text-properties fo:color="#ff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7" style:family="text">
      <style:text-properties fo:color="#ff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8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kcje na 20.04.20r.</text:p>
      <text:p text:style-name="Standard"><text:span text:style-name="T1">Temat <text:s/>Zdrowie naszej planety</text:span></text:p>
      <text:p text:style-name="P4"><text:span text:style-name="T3">Umiejętne i oszczędne gospodarowanie zasobami wodnymi Ziemi. Pisownia wielką literą nazw rzek i jezior. Czytanie tekstu i analiza schematu dotyczącego zużycia wody. Czytanie mapy Polski i świata, wskazywanie i nazywanie akwenów. Wspólne redagowanie i zapisanie w zeszycie kilku zdań na temat ochrony środowiska. Swobodne wypowiedzi dzieci na temat: Skąd dopływa woda do naszych mieszkań? Dlaczego tak ważna jest troska o czystość wód? – na podstawie ćwiczeń i rysunków. Uzupełnianie zdań. Obliczenia w zakresie 100 – zadania różne. Litry. Obliczenia zegarowe. Wyjaśnienie znaczenia wyrazu </text:span><text:span text:style-name="T5">ekologia </text:span><text:span text:style-name="T3">na podstawie piosenki „</text:span><text:span text:style-name="T5">Ekologia”</text:span><text:span text:style-name="T3">.</text:span></text:p>
      <text:p text:style-name="P6"/>
      <text:p text:style-name="P4"><text:span text:style-name="T11">Uczeń:</text:span></text:p>
      <text:p text:style-name="P4"><text:span text:style-name="T2">– uważnie czyta tekst;</text:span></text:p>
      <text:p text:style-name="P4"><text:span text:style-name="T2">– wypowiada się na dany temat;</text:span></text:p>
      <text:p text:style-name="P4"><text:span text:style-name="T2">– podaje prawidłowe odpowiedzi na pytania;</text:span></text:p>
      <text:p text:style-name="P4"><text:span text:style-name="T2">– potrafi wskazać na mapie niektóre akweny i je nazwać;</text:span></text:p>
      <text:p text:style-name="P4"><text:span text:style-name="T2">– wypisuje z mapy nazwy rzek i jezior, pamięta o zasadzie pisowni tych nazw wielką literą;</text:span></text:p>
      <text:p text:style-name="P4"><text:span text:style-name="T2">– wzbogaca słownictwo związane z tematem „Rzeki i jeziora w Polsce” (nazwy: źródło, dopływ, koryto itd.);</text:span></text:p>
      <text:p text:style-name="P4"><text:span text:style-name="T2">– wie, w jaki sposób dopływa woda do domów i mieszkań;</text:span></text:p>
      <text:p text:style-name="P4"><text:span text:style-name="T2">– wie, co jest zagrożeniem dla rzek i jezior, a także jakie są sposoby oczyszczania wody;</text:span></text:p>
      <text:p text:style-name="P4"><text:span text:style-name="T2">– umie uzupełnić luki w tekście;</text:span></text:p>
      <text:p text:style-name="P4"><text:span text:style-name="T2">– wie, że pojemność cieczy podajemy w litrach;</text:span></text:p>
      <text:p text:style-name="P4"><text:span text:style-name="T2">– rozwiązuje zadanie tekstowe;</text:span></text:p>
      <text:p text:style-name="P4"><text:span text:style-name="T2">– potrafi dokonywać prostych obliczeń zegarowych;</text:span></text:p>
      <text:p text:style-name="Standard"><text:span text:style-name="T2">– po wysłuchaniu piosenki wyjaśnia, jak rozumie wyraz </text:span><text:span text:style-name="T12">ekologia</text:span><text:span text:style-name="T2">.</text:span></text:p>
      <text:p text:style-name="P4"><text:span text:style-name="T6">Pytanie kluczowe: W jaki sposób można oszczędzać wodę oraz dbać o jej czystość?</text:span></text:p>
      <text:p text:style-name="P7"/>
      <text:p text:style-name="Standard"><text:span text:style-name="T4">Przebieg zajęć:</text:span></text:p>
      <text:p text:style-name="P2"><text:span text:style-name="T8">EDUKACJA POLONISTYCZNA I PRZYRODNICZA</text:span></text:p>
      <text:p text:style-name="P4"><text:span text:style-name="T3">1. </text:span><text:span text:style-name="T7">Czytanie mapy świata</text:span><text:span text:style-name="T3"> – pokazanie na niej wszystkich widocznych akwenów. Ustalenie, że zdecydowana większość powierzchni naszego globu zajmowana jest przez wody </text:span><text:span text:style-name="T8">oceanów</text:span><text:span text:style-name="T3">, </text:span><text:span text:style-name="T8">mórz</text:span><text:span text:style-name="T3">, </text:span><text:span text:style-name="T8">jezior</text:span><text:span text:style-name="T3">, </text:span><text:span text:style-name="T8">rzek</text:span><text:span text:style-name="T3">. </text:span><text:span text:style-name="T7">Mapa w Internecie</text:span><text:span text:style-name="T3"> lub atlasie.</text:span></text:p>
      <text:p text:style-name="P4"><text:span text:style-name="T3">2. Swobodne wypowiedzi dzieci na temat znaczenia wody w życiu człowieka i w3. Udzielenie odpowiedzi na pytania: ustnie, po przeczytaniu tekstu.</text:span></text:p>
      <text:p text:style-name="P4"><text:span text:style-name="T3">− Czy woda jest potrzebna do życia? Jeżeli tak, to komu?</text:span></text:p>
      <text:p text:style-name="P4"><text:span text:style-name="T3">− Do czego ludzie wykorzystują wodę?</text:span></text:p>
      <text:p text:style-name="P4"><text:span text:style-name="T3">− Jak wyglądałby świat bez wody?</text:span></text:p>
      <text:p text:style-name="P4"><text:span text:style-name="T3">4. Oglądanie albumów, książek i zdjęć związanych z tematyką wody i ochrony środowiska.</text:span></text:p>
      <text:p text:style-name="P4"><text:span text:style-name="T3">5. Czytanie tekstu na s. 3, Podr.. 4.</text:span></text:p>
      <text:p text:style-name="P4"><text:span text:style-name="T3">6. Odczytanie ze schematu, ile każdy człowiek zużywa wody w ciągu jednego dnia. Porównywanie do siebie wskazań zużycia wody dotyczących: picia, podlewania roślin, zmywania, prania oraz czynności związanych z codzienną toaletą.</text:span></text:p>
      <text:p text:style-name="P4"><text:span text:style-name="T3">7. Ustalenie, co należy robić, aby oszczędzać ciągle zmniejszające się zasoby wody. Próba odpowiedzi na pytanie, w jakich sytuacjach zużywamy najwięcej wody i jak tego uniknąć – wskazanie na s. 4,Podr.. 4 odpowiednich fragmentów tekstu.</text:span></text:p>
      <text:p text:style-name="P4"><text:span text:style-name="T3">8. Zbiorniki wodne w Polsce.</text:span></text:p>
      <text:p text:style-name="P4"><text:soft-page-break/><text:span text:style-name="T3">• Czytanie mapy Polski w ćw. 1, s. 58, Ćw. 2.</text:span></text:p>
      <text:p text:style-name="P4"><text:span text:style-name="T3">• </text:span><text:span text:style-name="T15">Zapisanie nazw największych rzek i jezior Polski – pisownia wielką literą. </text:span><text:span text:style-name="T16">Zapis w zeszycie</text:span></text:p>
      <text:p text:style-name="P4"><text:span text:style-name="T3">• Omówienie terminów: źródło, dopływ, koryto i ujście - utrwalenie wiadomości.</text:span></text:p>
      <text:p text:style-name="P4"><text:span text:style-name="T3">• Omówienie umieszczonych na mapie znaków i kolorów oznaczających wody.</text:span></text:p>
      <text:p text:style-name="P4"><text:span text:style-name="T3">• Zaznaczanie i zapisanie na mapie rzeki lub jeziora znajdującej się w pobliżu szkoły lub miejsca zamieszkania uczniów.</text:span></text:p>
      <text:p text:style-name="P4"><text:span text:style-name="T3">9. Wyjaśnienie znaczenia słowa „</text:span><text:span text:style-name="T5">ekologia” </text:span><text:span text:style-name="T3">na podstawie słów piosenki </text:span><text:span text:style-name="T5">Ekologia</text:span><text:span text:style-name="T3">– sł. i muz. E. Zakrzewska. Jest na You Tube - nauka piosenki <text:s/></text:span><text:span text:style-name="T7">EDUKACJA MUZYCZNA</text:span></text:p>
      <text:p text:style-name="P4"><text:span text:style-name="T3">10.Zapisanie w zeszycie kilku zdań dotyczących dbania o środowisko naturalne – w szczególności o wodę.</text:span></text:p>
      <text:p text:style-name="P5"><text:span text:style-name="T15">Przykładowy tekst</text:span><text:span text:style-name="T16">: zapis w zeszycie</text:span></text:p>
      <text:p text:style-name="P4"><text:span text:style-name="T17">Woda jest domem wielu roślin i zwierząt. Nie trujmy jej ściekami, nawozami i innymi odpadami przemysłowymi. Przyroda zrewanżuje się nam czystością powietrza i wody oraz pięknym krajobrazem, bogactwem świata roślin i zwierząt. Nauka o ochronie środowiska to EKOLOGIA.</text:span></text:p>
      <text:p text:style-name="P5"><text:span text:style-name="T9">EDUKACJA MATEMATYCZNA</text:span></text:p>
      <text:p text:style-name="P4"><text:span text:style-name="T3">11. Rozwiązanie zadań tekstowych 1, 2, 4 i 5, s. 5, Podr.. 4. Bez zapisu w zeszycie.</text:span></text:p>
      <text:p text:style-name="P4"><text:span text:style-name="T3">12. Uzupełnianie tabeli i analizowanie, ile wody może oszczędzić każde dziecko podczas mycia zębów– rozwiązanie zadania 1, s. 66, M. 2.</text:span></text:p>
      <text:p text:style-name="P4"><text:span text:style-name="T3">13. Samodzielne uzupełnianie tabelek w zadaniu 2, s. 66, M. 2.</text:span></text:p>
      <text:p text:style-name="P4"><text:span text:style-name="T3">14. Analiza treści zadania z liskiem na s. 5, Podr.. 4 – modyfikowanie treści zadania przez uczniów, tak aby dało się ono rozwiązać. Zapisanie treści, działania i odpowiedzi w zeszycie do matematyki. Na przykład: Rodzina Kowalskich zużywa dziennie na mycie zębów 69 litrów wody, a rodzina Nowaków 58 litrów. O ile więcej wody zużywa rodzina Kowalskich niż rodzina Nowaków? Dla chętnych.</text:span></text:p>
      <text:p text:style-name="P5"><text:span text:style-name="T8">69 – 58 = </text:span><text:span text:style-name="T13">?</text:span></text:p>
      <text:p text:style-name="P4"><text:span text:style-name="T18">15. Praca domowa:</text:span></text:p>
      <text:p text:style-name="P4"><text:span text:style-name="T18">Napisać, w jaki sposób można spędzać czas nad wodą i pozostawić po sobie porządek – p. 1, s. 3, Podr.. cz.4. <text:s/>Język polski <text:s/>Wykonać p. 3, s. 5, Podr.. cz.4. Matematyka</text:span></text:p>
      <text:p text:style-name="P2"><text:span text:style-name="T10">Tekst piosenki „Ekologia”</text:span></text:p>
      <text:p text:style-name="Standard"><text:span text:style-name="T14">1.Ekologia – słowo znane,</text:span></text:p>
      <text:p text:style-name="Standard"><text:span text:style-name="T14"><text:s/>w całym świecie powtarzane.</text:span></text:p>
      <text:p text:style-name="Standard"><text:span text:style-name="T14">Znaczy, by nie było śmieci</text:span></text:p>
      <text:p text:style-name="Standard"><text:span text:style-name="T14">i świat czysty miały dzieci.</text:span></text:p>
      <text:p text:style-name="Standard"><text:span text:style-name="T14">Kto chce chronić środowisko</text:span></text:p>
      <text:p text:style-name="Standard"><text:span text:style-name="T14">musi o nim wiedzieć wszystko.</text:span></text:p>
      <text:p text:style-name="Standard"><text:span text:style-name="T14">Więc dlatego dziś uczymy, </text:span></text:p>
      <text:p text:style-name="Standard"><text:span text:style-name="T14">jak najlepiej chronić je.</text:span></text:p>
      <text:p text:style-name="Standard"><text:span text:style-name="T14">2.Mrówka, ptak czy jakieś zwierzę,</text:span></text:p>
      <text:p text:style-name="Standard"><text:span text:style-name="T14">czysty domek chce mieć przecież.</text:span></text:p>
      <text:p text:style-name="Standard"><text:span text:style-name="T14">A gdy tylko patrzy wkoło, to co widzi? Wszędzie śmieci.</text:span></text:p>
      <text:p text:style-name="Standard"><text:soft-page-break/><text:span text:style-name="T14">Więc z przyrodą żyjmy w zgodzie</text:span></text:p>
      <text:p text:style-name="Standard"><text:span text:style-name="T14">i <text:s/>od święta i na co dzień.</text:span></text:p>
      <text:p text:style-name="Standard"><text:span text:style-name="T14">Każdy śmieć do kosza włóż</text:span></text:p>
      <text:p text:style-name="Standard"><text:span text:style-name="T14">i <text:s/>wtedy czysto będzie już!</text:span></text:p>
      <text:p text:style-name="P1"/>
      <text:p text:style-name="P3">Do wykorzystania filmiki edukacyjne i krzyżówki wysłane przeze mnie w ubiegłym tygodniu na messengara do grup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dc:creator>Monika Stankowska</dc:creator>
    <meta:editing-cycles>1</meta:editing-cycles>
    <meta:creation-date>2020-04-19T12:20:00</meta:creation-date>
    <dc:date>2020-04-19T15:14:10.98</dc:date>
    <meta:editing-duration>PT51S</meta:editing-duration>
    <meta:generator>OpenOffice/4.1.5$Win32 OpenOffice.org_project/415m1$Build-9789</meta:generator>
    <meta:document-statistic meta:table-count="0" meta:image-count="0" meta:object-count="0" meta:page-count="3" meta:paragraph-count="64" meta:word-count="795" meta:character-count="50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