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fo:color="#c00000" style:font-name="Times New Roman" style:font-name-complex="Times New Roman1"/>
    </style:style>
    <style:style style:name="T8" style:family="text">
      <style:text-properties fo:color="#92d050" style:font-name="Times New Roman" fo:font-size="20pt" fo:font-weight="bold" style:font-size-asian="20pt" style:font-weight-asian="bold" style:font-name-complex="Times New Roman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kcje na 22.04.20r.</text:p>
      <text:p text:style-name="Standard"><text:span text:style-name="T1">Temat: Ratujmy, co zagrożone.</text:span></text:p>
      <text:p text:style-name="P1"><text:span text:style-name="T2">Alternatywne źródła energii. Czytanie tekstu o zanieczyszczeniu powietrza spowodowanym</text:span></text:p>
      <text:p text:style-name="P1"><text:span text:style-name="T2">spalaniem węgla lub gazu w elektrowniach. Wyjaśnienie zjawiska powstawania kwaśnych</text:span></text:p>
      <text:p text:style-name="P1"><text:span text:style-name="T2">deszczy. Konstruowanie przyrządu do obserwacji zanieczyszczenia powietrza w najbliższym otoczeniu. Wymyślanie haseł – rymowanek zachęcających do oszczędzania energii elektrycznej. Przeprowadzanie doświadczenia „Lustereczko, powiedz przecie...” i „Tajemnica palącej się świeczki”. Obliczenia w zakresie 100. Porównywanie różnicowe. Obliczenia wagowe.</text:span></text:p>
      <text:p text:style-name="P2"/>
      <text:p text:style-name="P1"><text:span text:style-name="T4">Uczeń:</text:span></text:p>
      <text:p text:style-name="P1"><text:span text:style-name="T2">– zna powody zanieczyszczania powietrza i zjawisko powstawania kwaśnych deszczy;</text:span></text:p>
      <text:p text:style-name="P1"><text:span text:style-name="T2">– dostrzega potrzebę ochrony środowiska i wytwarzania „czystej” energii;</text:span></text:p>
      <text:p text:style-name="P1"><text:span text:style-name="T2">– umie wypowiadać się na podany temat;</text:span></text:p>
      <text:p text:style-name="P1"><text:span text:style-name="T2">– stara się ułożyć rymowankę o oszczędzaniu energii elektrycznej;</text:span></text:p>
      <text:p text:style-name="P1"><text:span text:style-name="T2">– wykonuje prosty przyrząd do sprawdzania czystości powietrza;</text:span></text:p>
      <text:p text:style-name="P1"><text:span text:style-name="T2">– obserwuje doświadczenia przeprowadzane przez Rodzica <text:s/>i stara się sformułować wnioski;</text:span></text:p>
      <text:p text:style-name="P1"><text:span text:style-name="T2">– sprawnie dodaje i odejmuje w zakresie 100;</text:span></text:p>
      <text:p text:style-name="P1"><text:span text:style-name="T2">– potrafi porównać otrzymane wyniki i podać o ile jest mniej lub więcej;</text:span></text:p>
      <text:p text:style-name="P1"><text:span text:style-name="T2">– posługuje się jednostką wagi – kilogramem;</text:span></text:p>
      <text:p text:style-name="P2"/>
      <text:p text:style-name="P1"><text:span text:style-name="T2">Pytanie kluczowe : Co to jest „czysta” energia? W jaki sposób chroni środowisko przed zanieczyszczeniem?</text:span></text:p>
      <text:p text:style-name="P2"/>
      <text:p text:style-name="P1"><text:span text:style-name="T3">Przebieg zajęć:</text:span></text:p>
      <text:p text:style-name="P1"><text:span text:style-name="T6">EDUKACJA POLONISTYCZNA I PRZYRODNICZA</text:span></text:p>
      <text:p text:style-name="P1"><text:span text:style-name="T2">1. Swobodne wypowiedzi dzieci, na temat czystości środowiska naturalnego i powietrza atmosferycznego, ukierunkowane pytaniami Rodzica.</text:span></text:p>
      <text:p text:style-name="P1"><text:span text:style-name="T2">− Skąd się bierze prąd w gniazdku? </text:span></text:p>
      <text:p text:style-name="P1"><text:span text:style-name="T2">− Jakie czynności wykonywane są w elektrowni, aby wytworzyć prąd? </text:span></text:p>
      <text:p text:style-name="P1"><text:span text:style-name="T2">− Dlaczego w elektrowniach są ogromne kominy? </text:span></text:p>
      <text:p text:style-name="P1"><text:span text:style-name="T2">− Co dzieje się potem z tym dymem? </text:span></text:p>
      <text:p text:style-name="P1"><text:span text:style-name="T2">− Czy to dobrze? </text:span></text:p>
      <text:p text:style-name="P1"><text:span text:style-name="T2">− Dlaczego? (powietrze w ten sposób się zanieczyszcza; trudno się nim oddycha; dym miesza się</text:span></text:p>
      <text:p text:style-name="P1"><text:span text:style-name="T2">z deszczowymi chmurami i tworzą się kwasy, które spadają na ziemię; kwaśne deszcze powodują</text:span></text:p>
      <text:p text:style-name="P1"><text:span text:style-name="T2">zatrucie ludzi, zwierząt i roślin, które potem są zjadane przez człowieka)</text:span></text:p>
      <text:p text:style-name="P1"><text:span text:style-name="T2">2. Czytanie tekstu <text:s/>zamieszczonego na s. 8 w podr.</text:span></text:p>
      <text:p text:style-name="P1"><text:span text:style-name="T2">3. Wymyślanie rymowanek, które zachęcają do oszczędzania energii elektrycznej i </text:span><text:span text:style-name="T7">zapisanie ich w zeszycie.- praca domowa.</text:span></text:p>
      <text:p text:style-name="P1"><text:span text:style-name="T2">4. Przeprowadzenie doświadczenia pokazującego zanieczyszczenia powietrza dymem - ciekawe można zrobić.</text:span></text:p>
      <text:p text:style-name="P1"><text:span text:style-name="T2">5. „Lustereczko, powiedz przecie...”</text:span></text:p>
      <text:p text:style-name="P1"><text:span text:style-name="T6">Pomoce: </text:span><text:span text:style-name="T2">świeczka, lusterko, chusteczki higieniczne</text:span></text:p>
      <text:p text:style-name="P1"><text:span text:style-name="T6">Przebieg doświadczenia: </text:span><text:span text:style-name="T2">Podpalamy świecę i czekamy chwilę, aż płomień będzie dość duży.</text:span></text:p>
      <text:p text:style-name="P1"><text:span text:style-name="T2">Następnie ostrożnie zbliżamy lusterko do szczytu płomienia. Po kilku sekundach lusterko pokrywa</text:span></text:p>
      <text:p text:style-name="P1"><text:span text:style-name="T2">się czarnym nalotem. Odsuwamy lusterko od płomienia i oglądamy zabrudzenia na jego tafli.</text:span></text:p>
      <text:p text:style-name="P1"><text:span text:style-name="T2">Wycieramy je chusteczką, zbierając tym samym warstwę brudnej sadzy.</text:span></text:p>
      <text:p text:style-name="P1"><text:span text:style-name="T6">Wnioski: </text:span><text:span text:style-name="T2">Dym ze świecy w normalnych warunkach jest słabo widoczny. Jednak cząsteczki dymu</text:span></text:p>
      <text:p text:style-name="P1"><text:span text:style-name="T2">(sadza) łatwo osiadają na zbliżonych do płomienia niepalnych przedmiotach. Jeśli taka mała świeca</text:span></text:p>
      <text:p text:style-name="P1"><text:span text:style-name="T2">w kilka sekund produkuje tyle sadzy, to ile sadzy produkuje fabryka czy elektrownia?</text:span></text:p>
      <text:p text:style-name="P1"><text:span text:style-name="T2">5. Omówienie – na podstawie tekstu ze s. 9, Podr. 4 <text:s/>– alternatywnych</text:span></text:p>
      <text:p text:style-name="P1"><text:span text:style-name="T2">źródeł energii. Pokazanie i wyjaśnienie sposobu działania i wyglądu elektrowni wodnej,</text:span></text:p>
      <text:p text:style-name="P1"><text:span text:style-name="T2">wiatrowej czy słonecznej – ilustracje.</text:span></text:p>
      <text:p text:style-name="P1"><text:span text:style-name="T2">6. Przeprowadzenie doświadczenia pokazującego ilość spalanego tlenu.</text:span></text:p>
      <text:p text:style-name="P1"><text:soft-page-break/><text:span text:style-name="T2">„Tajemnica spalanej świeczki”</text:span></text:p>
      <text:p text:style-name="P1"><text:span text:style-name="T6">Pomoce: </text:span><text:span text:style-name="T2">świeczka wielkości połowy wysokości szklanki, szklanka, talerzyk z płaskim dnem i odrobina wody.</text:span></text:p>
      <text:p text:style-name="P1"><text:span text:style-name="T6">Przebieg doświadczenia: </text:span><text:span text:style-name="T2">Świeczkę przytwierdzamy do talerzyka i nalewamy trochę wody.</text:span></text:p>
      <text:p text:style-name="P1"><text:span text:style-name="T2">Podpalamy świeczkę i czekamy, aż płomień będzie dość duży. Następnie energicznym ruchem nakrywamy szklanką palącą się świeczkę. Obserwujemy, jak świeca powoli gaśnie, a woda zostaje</text:span></text:p>
      <text:p text:style-name="P1"><text:span text:style-name="T2">wessana do szklanki.</text:span></text:p>
      <text:p text:style-name="P1"><text:span text:style-name="T6">Wnioski: </text:span><text:span text:style-name="T2">Świeca, paląc się we wnętrzu szklanki, zużywa zamknięty tam zapas powietrza (tlenu).</text:span></text:p>
      <text:p text:style-name="Standard"><text:span text:style-name="T2">Tworzy się podciśnienie, które na miejsce zużytego powietrza wsysa wodę z talerzyka</text:span></text:p>
      <text:p text:style-name="P1"><text:span text:style-name="T2"><text:s/>7. Przygotowanie pudełka według instrukcji zamieszczonej w ćw. 1, s. 60, Ćw. 2. Pudełko uczniowie</text:span></text:p>
      <text:p text:style-name="P1"><text:span text:style-name="T2">obserwują, a po kilku dniach zapisują w ćwiczeniu wyniki swoich obserwacji.</text:span></text:p>
      <text:p text:style-name="P2"/>
      <text:p text:style-name="P1"><text:span text:style-name="T5">EDUKACJA MATEMATYCZNA</text:span></text:p>
      <text:p text:style-name="P1"><text:span text:style-name="T2">8. Zapisanie i obliczenie działań w z. 1 i 2 s. 68, M. 2.</text:span></text:p>
      <text:p text:style-name="P1"><text:span text:style-name="T2">9. Analizowanie treści zadań w poleceniu 1, s. 10, P. 4 i zapisanie rozwiązania w zeszycie.</text:span></text:p>
      <text:p text:style-name="P1"><text:span text:style-name="T2">10. Rozwiązanie zadania1 i 2, s. 10, Podr. 4.- </text:span><text:span text:style-name="T7">praca domowa</text:span></text:p>
      <text:p text:style-name="P1"><text:span text:style-name="T2">• Analiza treści zadania.</text:span></text:p>
      <text:p text:style-name="P1"><text:span text:style-name="T2">• Uzupełnianie pytań brakującymi wyrazami.</text:span></text:p>
      <text:p text:style-name="P1"><text:span text:style-name="T2">• Zapisanie działań i obliczenie wyników.</text:span></text:p>
      <text:p text:style-name="P1"><text:span text:style-name="T2">• Podanie i zapisanie odpowiedzi do pytania.</text:span></text:p>
      <text:p text:style-name="P1"><text:span text:style-name="T2">• Ułożenie innego pytania do zadania i zapisanie go wraz z rozwiązaniem w zeszycie.</text:span></text:p>
      <text:p text:style-name="P2"/>
      <text:p text:style-name="Standard"><text:span text:style-name="T8">Pozdrawiam wszystkie dziec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1</meta:editing-cycles>
    <meta:creation-date>2020-04-21T14:12:00</meta:creation-date>
    <dc:date>2020-04-21T16:51:13.19</dc:date>
    <meta:editing-duration>PT35S</meta:editing-duration>
    <meta:generator>OpenOffice/4.1.5$Win32 OpenOffice.org_project/415m1$Build-9789</meta:generator>
    <meta:document-statistic meta:table-count="0" meta:image-count="0" meta:object-count="0" meta:page-count="2" meta:paragraph-count="62" meta:word-count="613" meta:character-count="4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