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style:text-properties style:font-name="Times New Roman" fo:font-size="20pt" fo:font-weight="bold" style:font-size-asian="20pt" style:font-weight-asian="bold" style:font-name-complex="Times New Roman1" style:font-size-complex="20pt"/>
    </style:style>
    <style:style style:name="P4" style:family="paragraph" style:parent-style-name="Standard">
      <style:paragraph-properties fo:margin-top="0cm" fo:margin-bottom="0cm" fo:line-height="100%"/>
      <style:text-properties fo:color="#ff0000" style:font-name="Times New Roman" style:font-name-complex="Times New Roman1"/>
    </style:style>
    <style:style style:name="P5" style:family="paragraph" style:parent-style-name="Standard">
      <style:paragraph-properties fo:margin-top="0cm" fo:margin-bottom="0cm" fo:line-height="100%"/>
      <style:text-properties fo:color="#ff00ff" style:font-name="Times New Roman" style:font-name-complex="Times New Roman1"/>
    </style:style>
    <style:style style:name="P6" style:family="paragraph" style:parent-style-name="Standard">
      <style:paragraph-properties fo:margin-top="0cm" fo:margin-bottom="0cm" fo:line-height="100%"/>
      <style:text-properties fo:color="#ff00ff" style:font-name="Times New Roman" fo:font-size="20pt" fo:font-weight="bold" style:font-size-asian="20pt" style:font-weight-asian="bold" style:font-name-complex="Times New Roman1" style:font-size-complex="20pt"/>
    </style:style>
    <style:style style:name="P7" style:family="paragraph" style:parent-style-name="Standard" style:list-style-name="L1">
      <style:paragraph-properties fo:margin-top="0cm" fo:margin-bottom="0cm" fo:line-height="100%"/>
      <style:text-properties fo:color="#ff0066"/>
    </style:style>
    <style:style style:name="P8" style:family="paragraph" style:parent-style-name="Standard"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fo:color="#ff0000" style:font-name="Times New Roman" style:font-name-complex="Times New Roman1"/>
    </style:style>
    <style:style style:name="T7" style:family="text">
      <style:text-properties fo:color="#ff00ff" style:font-name="Times New Roman" fo:font-size="20pt" fo:font-weight="bold" style:font-size-asian="20pt" style:font-weight-asian="bold" style:font-name-complex="Times New Roman1" style:font-size-complex="20pt"/>
    </style:style>
    <style:style style:name="T8" style:family="text">
      <style:text-properties fo:color="#7030a0" style:font-name="Times New Roman" fo:font-size="20pt" fo:font-weight="bold" style:font-size-asian="20pt" style:font-weight-asian="bold" style:font-name-complex="Times New Roman1"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kcje na 24.04.20r.</text:p>
      <text:p text:style-name="Standard">TEMAT Praca ważna i potrzebna</text:p>
      <text:p text:style-name="P1"><text:span text:style-name="T3">Zapis w dzienniku: </text:span><text:span text:style-name="T1">Zapoznanie z zawodami wykonywanymi dawniej i obecnie na podstawie fiszek,</text:span></text:p>
      <text:p text:style-name="P1"><text:span text:style-name="T1">wierszy T. Kubiaka </text:span><text:span text:style-name="T4">Gdy zapadnie noc </text:span><text:span text:style-name="T1">i J. Tuwima </text:span><text:span text:style-name="T4">Wszyscy dla wszystkich</text:span><text:span text:style-name="T1">, ilustracji oraz własnych</text:span></text:p>
      <text:p text:style-name="P1"><text:span text:style-name="T1">doświadczeń uczniów. Wykonanie katalogu „Zawody znane i nieznane”. Wyjaśnianie przysłów i powiedzeń związanych z wyrazem </text:span><text:span text:style-name="T4">praca</text:span><text:span text:style-name="T1">, tworzenie rodziny wyrazów. Obliczenia zegarowe – przypomnienie wiadomości. Wprowadzenie pojęcia „</text:span><text:span text:style-name="T4">minuta”</text:span><text:span text:style-name="T1">. Obliczanie upływu czasu w minutach.</text:span></text:p>
      <text:p text:style-name="P2"/>
      <text:p text:style-name="P1"><text:span text:style-name="T3">Uczeń:</text:span></text:p>
      <text:p text:style-name="P1"><text:span text:style-name="T1">– rozumie przeczytany wiersz;</text:span></text:p>
      <text:p text:style-name="P1"><text:span text:style-name="T1">– udziela odpowiedzi na pytanie , wykorzystując fragmenty wiersza;</text:span></text:p>
      <text:p text:style-name="P1"><text:span text:style-name="T1">– czyta wiersz z odpowiednią intonacją;</text:span></text:p>
      <text:p text:style-name="P1"><text:span text:style-name="T1">– potrafi wskazać związek między treścią wiersza a tematem dnia;</text:span></text:p>
      <text:p text:style-name="P1"><text:span text:style-name="T1">– umie napisać wyrazy w kolejności alfabetycznej;</text:span></text:p>
      <text:p text:style-name="P1"><text:span text:style-name="T1">– wyraża szacunek dla ludzi i ich pracy;</text:span></text:p>
      <text:p text:style-name="P1"><text:span text:style-name="T1">– potrafi spośród wielu wyrazów wybrać te, które należą do określonej rodziny wyrazu praca;</text:span></text:p>
      <text:p text:style-name="P1"><text:span text:style-name="T1">– zna zawody wyuczone i wykonywane przez dorosłych w rodzinie;</text:span></text:p>
      <text:p text:style-name="P1"><text:span text:style-name="T1">– odgrywa scenki dramowe na podany temat;</text:span></text:p>
      <text:p text:style-name="P1"><text:span text:style-name="T1">– zna numery alarmowe pogotowia ratunkowego, policji i straży pożarnej;</text:span></text:p>
      <text:p text:style-name="P1"><text:span text:style-name="T1">– umie obliczyć upływ czasu;</text:span></text:p>
      <text:p text:style-name="P1"><text:span text:style-name="T1">– ustawia wskazówki na zegarze demonstracyjnym, tak aby wskazywały daną godzinę;</text:span></text:p>
      <text:p text:style-name="P1"><text:span text:style-name="T1">– odczytuje czas z zegara (godziny i minuty);</text:span></text:p>
      <text:p text:style-name="P1"><text:span text:style-name="T1">– prawidłowo zapisuje odczytaną na zegarze godzinę;</text:span></text:p>
      <text:p text:style-name="P1"><text:span text:style-name="T1">– wie, że godzina ma 60 minut;</text:span></text:p>
      <text:p text:style-name="P1"><text:span text:style-name="T1">Pytanie kluczowe : Który zawód jest najważniejszy? Jakie zawody, których nie ma obecnie, były wykonywane 100 lat temu? Które zawody, wykonywane dzisiaj, za 100 lat znikną? Jakie zawody, których obecnie jeszcze nie ma, mogą być popularne w przyszłości?</text:span></text:p>
      <text:p text:style-name="P2"/>
      <text:p text:style-name="P1"><text:span text:style-name="T5">Przebieg zajęć:</text:span></text:p>
      <text:p text:style-name="P2"/>
      <text:p text:style-name="P1"><text:span text:style-name="T2">EDUKACJA POLONISTYCZNA I SPOŁECZNA</text:span></text:p>
      <text:p text:style-name="P2"/>
      <text:p text:style-name="P1"><text:span text:style-name="T1">1.Ciche czytanie wiersza T. Kubiaka </text:span><text:span text:style-name="T4">Gdy zapadnie noc </text:span><text:span text:style-name="T1">ukierunkowane pytaniem: O jakich zawodach</text:span></text:p>
      <text:p text:style-name="P1"><text:span text:style-name="T1">jest mowa w wierszu? (Podr. 4, s. 14 i 15).</text:span></text:p>
      <text:p text:style-name="P1"><text:span text:style-name="T1">2. Uczniowie udzielają odpowiedzi na pytania, sprawdzające zrozumienie tekstu (wyszukują i odczytują odpowiednie fragmenty wiersza):</text:span></text:p>
      <text:p text:style-name="P1"><text:span text:style-name="T1">– Jaką pracę wykonywali ludzie nocą?</text:span></text:p>
      <text:p text:style-name="P1"><text:span text:style-name="T1">− Komu potrzebna jest ich praca?</text:span></text:p>
      <text:list xml:id="list5692060986394257568" text:style-name="L1">
        <text:list-item>
          <text:p text:style-name="P7"><text:span text:style-name="T1">Wypisz do zeszytu pary rymów z wiersza.</text:span></text:p>
        </text:list-item>
      </text:list>
      <text:p text:style-name="P1"><text:span text:style-name="T1">3. Wykonanie ćwiczenia (ćw. 1, s. 62, Ćw. 2).</text:span></text:p>
      <text:p text:style-name="P1"><text:span text:style-name="T1">4 Podawanie nazw innych zawodów, które wymagają nocnej pracy (p. 1, s. 15, Podr. 4). <text:s/>Przewidywanie, co by się stało, gdyby nie pracowano nocą. Wyjaśnienie powiedzenia „Ktoś nie śpi,</text:span></text:p>
      <text:p text:style-name="P1"><text:span text:style-name="T1">aby spać mógł ktoś” z ukierunkowaniem uczniów na osoby pełniące dyżury i niosące pomoc o</text:span></text:p>
      <text:p text:style-name="P1"><text:span text:style-name="T1">każdej porze dnia i nocy – strażacy, policjanci, lekarze.</text:span></text:p>
      <text:p text:style-name="P1"><text:span text:style-name="T1">5. Przypomnienie numerów telefonów alarmowych i zapisanie ich w zeszycie.</text:span></text:p>
      <text:p text:style-name="P1"><text:span text:style-name="T1">6. Czyta wiersza J. Tuwima „</text:span><text:span text:style-name="T4">Wszyscy dla wszystkich”</text:span><text:span text:style-name="T1">. Kto ma w domu albo You Tube.</text:span></text:p>
      <text:p text:style-name="P1"><text:span text:style-name="T1">• Ustalenie związku między poznanymi wierszami oraz tematem dnia.</text:span></text:p>
      <text:p text:style-name="P1"><text:span text:style-name="T1">7. Wyjaśnienie rozumienia przysłów związanych z tematem lekcji: „Żadna praca nie hańbi”,</text:span></text:p>
      <text:p text:style-name="P1"><text:span text:style-name="T1">„Bez pracy nie ma kołaczy”.</text:span></text:p>
      <text:p text:style-name="P1"><text:span text:style-name="T1">8. Wyszukiwanie wyrazów należących do rodziny wyrazu „praca” (ćw. 3 i 4, s. 62, Ćw. 2). Rodzic wyjaśnia, że 1 Maja, święto ludzi pracy, obchodzone jest corocznie od 1890 roku. W tym dniu w wielu krajach organizowane są wiece, demonstracje i uroczystości.</text:span></text:p>
      <text:p text:style-name="P1"><text:span text:style-name="T1">9. Czytanie wiersza T. Kubiaka” </text:span><text:span text:style-name="T4">Gdy zapadnie noc” </text:span><text:span text:style-name="T1"><text:s/>– p. 3, s. 15, Podr. 4.</text:span></text:p>
      <text:p text:style-name="P1"><text:soft-page-break/><text:span text:style-name="T1">Po przeczytaniu wiersza uczniowie odpowiadają na pytania:</text:span></text:p>
      <text:p text:style-name="P1"><text:span text:style-name="T1">• Kto recytuje wiersz? (mężczyzna, kobieta, dziewczynka, chłopiec)</text:span></text:p>
      <text:p text:style-name="P1"><text:span text:style-name="T1">• Czytanie wiersza z podziałem na role <text:s/>(o każdym zawodzie czyta inna osoba).</text:span></text:p>
      <text:p text:style-name="P2"/>
      <text:p text:style-name="P1"><text:span text:style-name="T2">EDUKACJA MATEMATYCZNA</text:span></text:p>
      <text:p text:style-name="P2"/>
      <text:p text:style-name="P1"><text:span text:style-name="T1">10. Liczenie upływu czasu w godzinach. Wykonanie zadań ze s. 16, Podr. 4.</text:span></text:p>
      <text:p text:style-name="P1"><text:span text:style-name="T1">11. Zapoznanie z obiegiem obu wskazówek na tarczy.</text:span></text:p>
      <text:p text:style-name="P1"><text:span text:style-name="T1">Rodzic <text:s/>wyjaśnia, że krótka wskazówka porusza się wolno. Pokazuje upływające godziny.</text:span></text:p>
      <text:p text:style-name="P1"><text:span text:style-name="T1">Długa wskazówka porusza się szybciej i pokazuje minuty.</text:span></text:p>
      <text:p text:style-name="P1"><text:span text:style-name="T1">Ruch długiej wskazówki wokół całej tarczy zegara trwa 60 minut.</text:span></text:p>
      <text:p text:style-name="P1"><text:span text:style-name="T1">W tym samym czasie krótka wskazówka przeszła dużo krótszą drogę, np. od godziny 2.00 do 3.00.</text:span></text:p>
      <text:p text:style-name="P1"><text:span text:style-name="T1">Przesunięcie między 2 a 3 na zegarze zajmuje krótkiej wskazówce aż godzinę, a długa pokonuje tę</text:span></text:p>
      <text:p text:style-name="P1"><text:span text:style-name="T1">odległość w 5 minut.</text:span></text:p>
      <text:p text:style-name="P1"><text:span text:style-name="T1">Ćwiczenia do wykonania z uczniami:</text:span></text:p>
      <text:p text:style-name="P1"><text:span text:style-name="T1">• Sprawdzenie (policzenie), czy odległości między kolejnymi cyframi na zegarze są takie same.</text:span></text:p>
      <text:p text:style-name="P1"><text:span text:style-name="T1">• Ile minut musi przejść długa wskazówka między kolejnymi cyframi na zegarze (sprawdzenie dla</text:span></text:p>
      <text:p text:style-name="P1"><text:span text:style-name="T1">odległości między 12 a 1, 4 a 5, 9 a 10).</text:span></text:p>
      <text:p text:style-name="P1"><text:span text:style-name="T1">• Ile minut trwa cały obrót długiej wskazówki (np. od 12 do 12, czy od 4 do 4).</text:span></text:p>
      <text:p text:style-name="P1"><text:span text:style-name="T1">• Wykonanie zadań ze s. 70, M. 2.</text:span></text:p>
      <text:p text:style-name="P1"><text:span text:style-name="T1">12. Sprawdzenie, ile trwa minuta – liczenie do 60 z obserwacją sekundnika.</text:span></text:p>
      <text:p text:style-name="P1"><text:span text:style-name="T1">Rodzic wydaje polecenia, które uczniowie powinni wykonać (np. złap się za prawa nogę, chwyć za lewe ucho, klaśnij w dłonie itp.). Zabawa jest jednak utrudniona, bo , mówiąc polecenie, wykonuje</text:span></text:p>
      <text:p text:style-name="P1"><text:span text:style-name="T1">inną czynność (np. przy poleceniu klaśnij w dłonie uderza dłońmi o swoje kolana. Uczniowie muszą</text:span></text:p>
      <text:p text:style-name="P1"><text:span text:style-name="T1">uważnie słuchać, aby się nie pomylić. Rodzic ustawia stoper na minutę. Po zabawie wspólnie ustalają, że czas podczas zabawy bardzo szybko minął, mimo że zarówno zabawa, jak i czekanie na to, aby minęła minuta trwało przecież tyle samo. W zadaniu tym, chodzi o uzmysłowienie uczniom, jak relatywnym pojęciem jest upływ czasu.</text:span></text:p>
      <text:p text:style-name="P1"><text:span text:style-name="T6">13. Wykonanie karty pracy – obliczenia zegarowe. Dodatkowo proponuj kartę pracy nr 80.</text:span></text:p>
      <text:p text:style-name="P1"><text:span text:style-name="T6">Praca domowa: Wykonać ćw. 2, s. 62, Ćw. 2 i polecenie 2, s. 15, Podr. 4.- ustnie</text:span></text:p>
      <text:p text:style-name="P4"/>
      <text:p text:style-name="P1"><text:span text:style-name="T2">WYCHOWANIE FIZYCZNE</text:span></text:p>
      <text:p text:style-name="P1"><text:span text:style-name="T1">14. Wykonaj krótką rozgrzewkę.</text:span></text:p>
      <text:p text:style-name="P2"/>
      <text:p text:style-name="P5"/>
      <text:p text:style-name="P1"><text:span text:style-name="T7">POZDRAWIAM WAS GORĄCO </text:span></text:p>
      <text:p text:style-name="P1"><text:span text:style-name="T7">I ŻYCZĘ MIŁEGO DOBREGO WEEKENDU <text:s/></text:span></text:p>
      <text:p text:style-name="P6"/>
      <text:p text:style-name="P3"/>
      <text:p text:style-name="P1"><text:span text:style-name="T8">WASZA WYCHOWAWCZY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meta:initial-creator>
    <dc:creator>Monika Stankowska</dc:creator>
    <meta:editing-cycles>1</meta:editing-cycles>
    <meta:creation-date>2020-04-23T18:32:00</meta:creation-date>
    <dc:date>2020-04-24T08:01:28.44</dc:date>
    <meta:editing-duration>PT32S</meta:editing-duration>
    <meta:generator>OpenOffice/4.1.5$Win32 OpenOffice.org_project/415m1$Build-9789</meta:generator>
    <meta:document-statistic meta:table-count="0" meta:image-count="0" meta:object-count="0" meta:page-count="2" meta:paragraph-count="70" meta:word-count="804" meta:character-count="51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