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helvetica, sans-serif"/>
    <style:font-face style:name="Calibri" svg:font-family="Calibri" style:font-family-generic="roman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.353cm"/>
    </style:style>
    <style:style style:name="P2" style:family="paragraph" style:parent-style-name="Standard">
      <style:paragraph-properties fo:margin-left="0cm" fo:margin-right="0.101cm" fo:margin-top="0.212cm" fo:margin-bottom="0.212cm" fo:text-indent="0cm" style:auto-text-indent="false"/>
    </style:style>
    <style:style style:name="P3" style:family="paragraph" style:parent-style-name="Standard">
      <style:paragraph-properties fo:margin-left="0cm" fo:margin-right="0.101cm" fo:margin-top="0.212cm" fo:margin-bottom="0.212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101cm" fo:margin-top="0.212cm" fo:margin-bottom="0.212cm" fo:text-align="center" style:justify-single-word="false" fo:text-indent="0cm" style:auto-text-indent="false"/>
      <style:text-properties fo:color="#92d050" style:font-name="Cooper Black" fo:font-size="22pt" fo:font-weight="bold" style:font-size-asian="22pt" style:font-weight-asian="bold" style:font-size-complex="22pt"/>
    </style:style>
    <style:style style:name="P5" style:family="paragraph" style:parent-style-name="Standard">
      <style:paragraph-properties fo:margin-left="0cm" fo:margin-right="0.101cm" fo:margin-top="0.212cm" fo:margin-bottom="0.212cm" fo:text-indent="0cm" style:auto-text-indent="false"/>
      <style:text-properties fo:color="#ff0000"/>
    </style:style>
    <style:style style:name="P6" style:family="paragraph" style:parent-style-name="Standard">
      <style:paragraph-properties fo:margin-left="0cm" fo:margin-right="0.101cm" fo:margin-top="0.212cm" fo:margin-bottom="0.212cm" fo:text-align="center" style:justify-single-word="false" fo:text-indent="0cm" style:auto-text-indent="false"/>
      <style:text-properties fo:color="#ffc000" style:font-name="Cooper Black" fo:font-size="26pt" fo:font-weight="bold" style:font-size-asian="26pt" style:font-weight-asian="bold" style:font-name-complex="Times New Roman1" style:font-size-complex="26pt"/>
    </style:style>
    <style:style style:name="P7" style:family="paragraph" style:parent-style-name="Text_20_body">
      <style:paragraph-properties fo:text-align="center" style:justify-single-word="false"/>
      <style:text-properties fo:color="#ff99cc" style:font-name="Monotype Corsiva" fo:font-size="44pt" style:font-size-asian="44pt" style:font-size-complex="44pt"/>
    </style:style>
    <style:style style:name="P8" style:family="paragraph" style:parent-style-name="Text_20_body">
      <style:paragraph-properties fo:text-align="center" style:justify-single-word="false"/>
      <style:text-properties fo:color="#ff0066" style:font-name="Monotype Corsiva" fo:font-size="18pt" style:font-size-asian="18pt" style:font-size-complex="18pt"/>
    </style:style>
    <style:style style:name="P9" style:family="paragraph" style:parent-style-name="Text_20_body">
      <style:paragraph-properties fo:text-align="start" style:justify-single-word="false"/>
      <style:text-properties style:font-name="arial" fo:font-size="12pt"/>
    </style:style>
    <style:style style:name="P10" style:family="paragraph" style:parent-style-name="Text_20_body">
      <style:paragraph-properties fo:text-align="start" style:justify-single-word="false"/>
      <style:text-properties fo:color="#ff3333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 style:list-style-name="L1">
      <style:paragraph-properties fo:margin-left="0cm" fo:margin-right="0.101cm" fo:margin-top="0.212cm" fo:margin-bottom="0.212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c000" style:font-name="Cooper Black" fo:font-size="26pt" fo:font-weight="bold" style:font-size-asian="26pt" style:font-weight-asian="bold" style:font-size-complex="26pt"/>
    </style:style>
    <style:style style:name="T4" style:family="text">
      <style:text-properties fo:color="#ffc000" style:font-name="Cooper Black" fo:font-size="26pt" fo:font-weight="bold" style:font-size-asian="26pt" style:font-weight-asian="bold" style:font-name-complex="Times New Roman1" style:font-size-complex="26pt"/>
    </style:style>
    <style:style style:name="T5" style:family="text">
      <style:text-properties fo:color="#ffc000" style:font-name="Times New Roman" fo:font-size="26pt" fo:font-weight="bold" style:font-size-asian="26pt" style:font-weight-asian="bold" style:font-name-complex="Times New Roman1" style:font-size-complex="26pt"/>
    </style:style>
    <style:style style:name="T6" style:family="text">
      <style:text-properties fo:color="#ff0066" style:font-name="Monotype Corsiva" fo:font-size="18pt" style:font-size-asian="18pt" style:font-size-complex="18pt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<text:span text:style-name="T2">ekcje na 25-29 maja 2020r.</text:span></text:p>
      <text:p text:style-name="Standard">Poniedziałek 25 maja <text:span text:style-name="T1">Temat: Święto wszystkich dzieci.</text:span></text:p>
      <text:p text:style-name="P1">1.Przeczytajcie wiersz T. Kubiaka pt. „Niedaleko i daleko” str. 73- wypiszcie do zeszytu nazwy kontynentów, o których mowa w zwrotkach (pamiętajcie o wielkiej literze w pisowni kontynentów)</text:p>
      <text:p text:style-name="P2">2. Rozwiążcie krzyżówkę na stronie 84 w ćwiczeniach do polskiego. ( SYRENKA, KONIE, SMOK, LECH, SÓJKA, TUWIM, DETEKTYW, SKARBNIK, DOLITTLE, SŁOŃ, ZEUS, CZAROWNICA)</text:p>
      <text:p text:style-name="P2">3. Wykonajcie w zeszycie zadanie 2 z podręcznika ze str. 74.</text:p>
      <text:p text:style-name="P2">4. Zaśpiewajcie z wykonawca na You Tube piosenkę „Wiosenny bal”.</text:p>
      <text:p text:style-name="P2"><text:a xlink:type="simple" xlink:href="https://www.youtube.com/watch?v=hIdfxXctgrs" text:style-name="Internet_20_link" text:visited-style-name="Visited_20_Internet_20_Link">https://www.youtube.com/watch?v=hIdfxXctgrs</text:a></text:p>
      <text:p text:style-name="P5">5 Praca domowa. Napiszcie, krótko w zeszycie nt „ O o czym marzy każde z Was?” Pamiętaj o upominku dla Mamusi na wtorek – wykonaj go samodzielnie według własnego pomysłu.</text:p>
      <text:p text:style-name="P2">6.Poćwiczcie przy udziale</text:p>
      <text:p text:style-name="P2"><text:a xlink:type="simple" xlink:href="https://www.youtube.com/watch?v=RsKRBBhgrYQ" text:style-name="Internet_20_link" text:visited-style-name="Visited_20_Internet_20_Link">https://www.youtube.com/watch?v=RsKRBBhgrYQ</text:a></text:p>
      <text:p text:style-name="P2"/>
      <text:p text:style-name="P2">Wtorek 26 wtorek <text:span text:style-name="T1">Temat: Kocham Cię Mamusiu </text:span></text:p>
      <text:p text:style-name="P2">1.Złóż Mamusi życzenia z okazji jej Święta.</text:p>
      <text:p text:style-name="P2">2.Przez cały dzień pomagaj Mamusi we wszystkich czynnościach. </text:p>
      <text:p text:style-name="P2">3. Zaśpiewaj Mamusi piosenkę pt. „Wielbłąd dla Mamy”</text:p>
      <text:list xml:id="list5913910123879156436" text:style-name="L1">
        <text:list-header>
          <text:p text:style-name="P12">4.Wręcz Mamusi wykonany przez siebie upominek – może być laurka w kształcie serduszka, pamiętaj jak wyciąć je równo, składamy karton na 2 dwie równe części i rysujemy jedną część serduszka, wycinamy po linii i rozkładamy - oś symetrii.</text:p>
        </text:list-header>
      </text:list>
      <text:p text:style-name="P9"><text:a xlink:type="simple" xlink:href="https://www.youtube.com/watch?v=vlDHyfQ4920" text:style-name="Internet_20_link" text:visited-style-name="Visited_20_Internet_20_Link">https://www.youtube.com/watch?v=vlDHyfQ4920</text:a></text:p>
      <text:p text:style-name="P10"/>
      <text:p text:style-name="P2">Środa: 27 maja <text:span text:style-name="T1">Temat: Święto wszystkich dzieci – Cd</text:span></text:p>
      <text:p text:style-name="P2">1.Przepiszcie 1 i 2 zwrotkę wiersza „Niedaleko i daleko” do zeszytu ( pamiętajcie jak przepisuje się wiersz).</text:p>
      <text:p text:style-name="P2">2.Wykonajcie w zeszycie do matematyki zadanie 3 ze str. 74 z podręcznika.</text:p>
      <text:p text:style-name="P5">3.Praca domowa: Wypiszcie z wiersza str. 73 po trzy rzeczowniki, czasowniki i przymiotniki, a w ćwiczeniach do matematyki stronę 92.</text:p>
      <text:p text:style-name="P2">4. Dla Tych z Was, którzy chcą proponuję wykonać kartę pracy nr 93 do wydruku.</text:p>
      <text:p text:style-name="P2"/>
      <text:p text:style-name="P2">Czwartek: 28 maja <text:span text:style-name="T1">Temat: Nasze marzenia</text:span></text:p>
      <text:p text:style-name="P2">1.Przeczytajcie wiersze ze str. 75 z podręcznika. – ustnie odpowiedzcie na pytania 1 i 2 pod wierszami oraz na pytani:</text:p>
      <text:p text:style-name="P2"><text:soft-page-break/>a. Jak dzieci wypowiadają się w wierszu?</text:p>
      <text:p text:style-name="P2">b. Czego pragną, do czego porównują pokój na świecie?</text:p>
      <text:p text:style-name="P2">c. Co zrobi ze wszystkimi mieszkańcami Ziemi drzewko pokoju? Co im zapewni?</text:p>
      <text:p text:style-name="P2">d. Co dla Was oznacza słowo pokój?</text:p>
      <text:p text:style-name="P2">e. Dlaczego pokój jest tak ważny na Ziemi, jak go utrzymywać i od kogo on zależy?</text:p>
      <text:p text:style-name="P2">2.Wykonajcie ćwiczenia polonistyczne ze str. 85.</text:p>
      <text:p text:style-name="P2">3.Przepiszcie do zeszytu do matematyki i wykonajcie zadanie 2 ze strony 77 z podręcznika.</text:p>
      <text:p text:style-name="P2">4. W ramach zajęć komputerowych obejrzyjcie dzieci z całego świata , z każdego kontynentu i zapoznajcie się z imionami Dzieci z Afryki, Azji , Ameryk, Australii oraz Europy.</text:p>
      <text:p text:style-name="P2"><text:a xlink:type="simple" xlink:href="https://www.youtube.com/watch?v=UP9P0uB2Llw" text:style-name="Internet_20_link" text:visited-style-name="Visited_20_Internet_20_Link">https://www.youtube.com/watch?v=UP9P0uB2Llw</text:a></text:p>
      <text:p text:style-name="P2">wysłuchaj piosenki</text:p>
      <text:p text:style-name="P2"><text:a xlink:type="simple" xlink:href="https://www.youtube.com/watch?v=Y_kIVuTfVk4" text:style-name="Internet_20_link" text:visited-style-name="Visited_20_Internet_20_Link">https://www.youtube.com/watch?v=Y_kIVuTfVk4</text:a></text:p>
      <text:p text:style-name="P2"/>
      <text:p text:style-name="P2">Piątek 29 maja Temat: Nasze marzenia – Cd</text:p>
      <text:p text:style-name="P5">1.Odpowiedzcie na pytania z czwartku w zeszycie do polskiego bez przepisywania pytań.</text:p>
      <text:p text:style-name="P2">2. Nauczcie się wiersza pt „ my tylko tyle’ na pamięć samodzielnie.</text:p>
      <text:p text:style-name="P2">3.Wykonajcie ćwiczenia matematyczne ze strony 93 – utrwalcie tam liczby parzyste i nieparzyste, oraz 4 działania + - x : <text:s/></text:p>
      <text:p text:style-name="P5">4 W zeszycie do matematyki przepiszcie i wykonajcie zadanie 3 ze strony 77.</text:p>
      <text:p text:style-name="P2">5. Dla chętnych . Napiszcie czego życzycie wszystkim dzieciom z całego świata?</text:p>
      <text:p text:style-name="P2">6.Wykonajcie i opracujcie na dworze swój własny tor przeszkód z przyborem typu piłka, skakanka deska na podwórku, obiec drzewko , itd. i poćwiczcie z rodzeństwem lub rodzicem.</text:p>
      <text:p text:style-name="P3"><text:span text:style-name="T3">Wszystkim </text:span><text:span text:style-name="T5">ż</text:span><text:span text:style-name="T4">ycz</text:span><text:span text:style-name="T5">ę</text:span><text:span text:style-name="T4"> mi</text:span><text:span text:style-name="T5">ł</text:span><text:span text:style-name="T4">ego weekendu</text:span></text:p>
      <text:p text:style-name="P6"/>
      <text:p text:style-name="P6">Pozdrawiam</text:p>
      <text:p text:style-name="P4"/>
      <text:p text:style-name="P3"/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, helvetica, sans-serif"/>
    <style:font-face style:name="Calibri" svg:font-family="Calibri" style:font-family-generic="roman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</meta:initial-creator>
    <dc:creator>Monika Stankowska</dc:creator>
    <meta:editing-cycles>8</meta:editing-cycles>
    <meta:creation-date>2020-05-24T09:33:00</meta:creation-date>
    <dc:date>2020-05-25T07:17:48.80</dc:date>
    <meta:editing-duration>PT43M55S</meta:editing-duration>
    <meta:generator>OpenOffice/4.1.5$Win32 OpenOffice.org_project/415m1$Build-9789</meta:generator>
    <meta:document-statistic meta:table-count="0" meta:image-count="0" meta:object-count="0" meta:page-count="3" meta:paragraph-count="43" meta:word-count="498" meta:character-count="32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