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BoldMT" svg:font-family="Arial-Bold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imes New Roman" style:font-name-complex="Times New Roman1"/>
    </style:style>
    <style:style style:name="P3"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4" style:family="paragraph" style:parent-style-name="Standard">
      <style:paragraph-properties fo:margin-top="0cm" fo:margin-bottom="0cm" fo:line-height="100%"/>
      <style:text-properties fo:color="#ff0000" style:font-name="Times New Roman" style:font-name-complex="Times New Roman1"/>
    </style:style>
    <style:style style:name="P5" style:family="paragraph" style:parent-style-name="Standard" style:master-page-name="Standard">
      <style:paragraph-properties style:page-number="auto"/>
    </style:style>
    <style:style style:name="P6" style:family="paragraph" style:parent-style-name="Standard">
      <style:paragraph-properties fo:margin-top="0cm" fo:margin-bottom="0cm" fo:line-height="100%"/>
      <style:text-properties style:font-name="Times New Roman" style:font-name-complex="Times New Roman1"/>
    </style:style>
    <style:style style:name="P7"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line-height="100%"/>
      <style:text-properties style:font-name="Times New Roman" fo:font-weight="bold" style:font-weight-asian="bold" style:font-name-complex="Times New Roman1"/>
    </style:style>
    <style:style style:name="P9" style:family="paragraph" style:parent-style-name="Standard">
      <style:paragraph-properties fo:margin-top="0cm" fo:margin-bottom="0cm" fo:line-height="100%"/>
      <style:text-properties style:font-name="Arial-BoldMT" fo:font-size="12pt" fo:font-weight="bold" style:font-size-asian="12pt" style:font-weight-asian="bold" style:font-name-complex="Arial-BoldMT1" style:font-size-complex="12pt" style:font-weight-complex="bold"/>
    </style:style>
    <style:style style:name="P10" style:family="paragraph" style:parent-style-name="Standard">
      <style:paragraph-properties fo:margin-top="0cm" fo:margin-bottom="0cm" fo:line-height="100%"/>
      <style:text-properties fo:color="#ff0000" style:font-name="Times New Roman" style:font-name-complex="Times New Roman1"/>
    </style:style>
    <style:style style:name="P11" style:family="paragraph" style:parent-style-name="Standard">
      <style:paragraph-properties fo:margin-top="0cm" fo:margin-bottom="0cm" fo:line-height="100%"/>
      <style:text-properties fo:color="#002060" style:font-name="Times New Roman" fo:font-size="24pt" fo:font-weight="bold" style:font-size-asian="24pt" style:font-weight-asian="bold" style:font-name-complex="Times New Roman1" style:font-size-complex="24pt"/>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weight="bold" style:font-weight-asian="bold" style:font-name-complex="Times New Roman1" style:font-weight-complex="bold"/>
    </style:style>
    <style:style style:name="T4" style:family="text">
      <style:text-properties fo:color="#ff0000" style:font-name="Times New Roman" style:font-name-complex="Times New Roman1"/>
    </style:style>
    <style:style style:name="T5" style:family="text">
      <style:text-properties fo:color="#ff0000" style:font-name="Times New Roman" fo:font-style="italic" style:font-style-asian="italic" style:font-name-complex="Times New Roman1" style:font-style-complex="italic"/>
    </style:style>
    <style:style style:name="T6"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kcje z 28.04.20r.</text:p>
      <text:p text:style-name="Standard">T<text:span text:style-name="T6">emat: Jesteśmy Europejczykami.</text:span></text:p>
      <text:p text:style-name="P2">Wypowiedzi uczniów na temat uczuć do ojczyzny na podstawie wiersza</text:p>
      <text:p text:style-name="P1"><text:span text:style-name="T1">W. Woroszylskiego </text:span><text:span text:style-name="T2">To moje</text:span><text:span text:style-name="T1">. Zapoznanie z mapą polityczną Europy, państwami i ich stolicami. Zabawa dydaktyczna „Biura podróży” – przygotowanie i ilustrowanie ulotek reklamujących wybrane państwa Europy. Podział na równe części – połowa. Dodawanie i odejmowanie w zakresie 30</text:span></text:p>
      <text:p text:style-name="P2"><text:s/>z przekroczeniem progu dziesiątkowego Zapoznanie z hymnami niektórych państw europejskich. </text:p>
      <text:p text:style-name="P2"/>
      <text:p text:style-name="P9">Uczeń:</text:p>
      <text:p text:style-name="P2">–– czyta wiersz wyraziście z odpowiednią intonacją;</text:p>
      <text:p text:style-name="P2">– odczytuje na globusie i mapie nazwy kontynentów, państw europejskich i ich stolic;</text:p>
      <text:p text:style-name="P2">– umie znaleźć i napisać nazwy stolic kilku państw europejskich;</text:p>
      <text:p text:style-name="P2">– zna nazwy języków kilku państw Europy;</text:p>
      <text:p text:style-name="P2">– potrafi pogrupować nazwy związane z danym krajem;</text:p>
      <text:p text:style-name="P2">– poznaje pisownię nazwy kraju, mieszkańca i przymiotnika pochodzącego od nazwy kraju;</text:p>
      <text:p text:style-name="P2">– przyjmuje odpowiednią postawę podczas słuchania hymnu;</text:p>
      <text:p text:style-name="P2">– potrafi podzielić figurę na pół;</text:p>
      <text:p text:style-name="P2">– wie, że podzielić na pół tzn. na dwie równe części;</text:p>
      <text:p text:style-name="P2">– zna i stosuje określenie godziny: w pół do…;</text:p>
      <text:p text:style-name="P2">– wie, że pół godziny to 30 minut;</text:p>
      <text:p text:style-name="P1"><text:span text:style-name="T1">Pytanie kluczowe: </text:span><text:span text:style-name="T3">W jaki sposób państwa podkreślają swoją odrębność, niezależność </text:span></text:p>
      <text:p text:style-name="P3">i wyjątkowość? Co by było, gdyby Polska leżała w Afryce?</text:p>
      <text:p text:style-name="P3"/>
      <text:p text:style-name="P2">Przebieg zajęć:</text:p>
      <text:p text:style-name="P2"/>
      <text:p text:style-name="P3">EDUKACJA POLONISTYCZNA</text:p>
      <text:p text:style-name="P2"/>
      <text:p text:style-name="P1"><text:span text:style-name="T1">1. Wprowadzenie w temat: - wzorowe czytanie wiersza „</text:span><text:span text:style-name="T2">To moje” <text:s/></text:span><text:span text:style-name="T1">(P0dr. 4, s. 20). Odpowiedzi na pytania.</text:span></text:p>
      <text:p text:style-name="P2">− Czy zgadzasz się z określeniami opisującymi mieszkanie, podwórze, miasto, kraj, ojczystą ziemię?</text:p>
      <text:p text:style-name="P2">(Uczniowie wypowiadają się na podstawie wybranych fragmentów tekstu).</text:p>
      <text:p text:style-name="P1"><text:span text:style-name="T1">− Dlaczego wiersz ma tytuł </text:span><text:span text:style-name="T2">To moje</text:span><text:span text:style-name="T1">?</text:span></text:p>
      <text:p text:style-name="P2">− Jaki inny tytuł można nadać wierszowi?</text:p>
      <text:p text:style-name="P2">− Jakie tytuły można nadać poszczególnym zwrotkom?</text:p>
      <text:p text:style-name="P2">2. Rodzic prezentuje uczniom globus. Chętni uczniowie szukają na nim poszczególnych kontynentów i prezentuje pokazuje granice Europy.</text:p>
      <text:p text:style-name="P2">3. Uczeń czyta tekst na s. 21, P. 4.</text:p>
      <text:p text:style-name="P2">4. Na podstawie mapy w podręczniku uczniowie podają liczbę państw leżących w Europie, następnie</text:p>
      <text:p text:style-name="P2">odczytują nazwy ich stolic.</text:p>
      <text:p text:style-name="P2">5. Samodzielne wykonanie ćwiczenia 1, s. 64, Ćw. 2 z wykorzystaniem mapy na s. 21, Podr. 4.</text:p>
      <text:p text:style-name="P2"/>
      <text:p text:style-name="P8">EDUKACJA <text:s/>MATEMATYCZNA</text:p>
      <text:p text:style-name="P2"/>
      <text:p text:style-name="P2">1. Dzielenie figur na dwie równe części i wklejanie ich do zeszytu – ćwiczenia praktyczne na podstawie p. 1, s. 23, P. 4. Rodzic wyjaśnia, co to znaczy połowa. Zwraca uwagę, że sformułowanie „większa lub mniejsza połowa” jest nieprawidłowe, bo połowy muszą zawsze być równe.</text:p>
      <text:p text:style-name="P2">2. Samodzielne wykonanie p. 2, s. 23, Podr. 4.</text:p>
      <text:p text:style-name="P2">3. Rodzic. zadaje zagadki dotyczące pojęcia połowa (uczniowie mogą przy tym układać i rozdzielać liczmany na dwie równoliczne grupy), np.:</text:p>
      <text:p text:style-name="P2">Ile to jest połowa z 8 cukierków?</text:p>
      <text:p text:style-name="P2">Ile to jest połowa z 14 orzechów?</text:p>
      <text:p text:style-name="P2">Ile to jest połowa z 30 klocków?</text:p>
      <text:p text:style-name="P2"><text:soft-page-break/>4. Znalezienie odpowiedzi na pytania – p. 3 i 4, s. 23, Podr. 4.</text:p>
      <text:p text:style-name="P2">5. Zapoznanie z określeniem „wpół do ...” na podstawie z. 1, s. 73, M. 2.</text:p>
      <text:p text:style-name="P2">6. Samodzielne wykonanie z. 2 i 3 ze strony 73, M. 2.</text:p>
      <text:p text:style-name="P2">7. Przypomnienie zasady pisowni wielką literą nazw państw i narodowości oraz małą literą przymiotników od nich utworzonych. Wspólne czytanie i wykonanie polecenia 1, s. 22, P. 4.</text:p>
      <text:p text:style-name="P2">8. Podsumowanie wiadomości na temat omawianych państw Europy oraz wysłuchanie ich hymnów</text:p>
      <text:p text:style-name="P2">państwowych. Zwrócenie uwagi na odpowiednią postawę podczas słuchania hymnu.- Ypu Tube.</text:p>
      <text:p text:style-name="P4">9. Praca domowa: do odesłania</text:p>
      <text:p text:style-name="P1"><text:span text:style-name="T4">Nauczyć się pięknie czytac wiersz </text:span><text:span text:style-name="T5">To moje</text:span><text:span text:style-name="T4">.</text:span></text:p>
      <text:p text:style-name="P4">Zapisać w zeszycie zdania z p. 5, s. 23, Podr. 4.</text:p>
      <text:p text:style-name="P4">Uzupełnić ćw. 2, s. 64, Ćw. 2.</text:p>
      <text:p text:style-name="P4">Wykonać z. 4, s. 73, M. 2.</text:p>
      <text:p text:style-name="P4"/>
      <text:p text:style-name="P4"/>
      <text:p text:style-name="P11">POZDRAWIAM <text:s/>WAS <text:s/>GORĄCO</text:p>
      <text:p text:style-name="P11">WASZA WYCHOWAWCZY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BoldMT" svg:font-family="Arial-Bold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meta:initial-creator>
    <dc:creator>Monika Stankowska</dc:creator>
    <meta:editing-cycles>2</meta:editing-cycles>
    <meta:creation-date>2020-04-25T09:14:00</meta:creation-date>
    <dc:date>2020-04-26T19:38:00.83</dc:date>
    <meta:editing-duration>PT34S</meta:editing-duration>
    <meta:generator>OpenOffice/4.1.5$Win32 OpenOffice.org_project/415m1$Build-9789</meta:generator>
    <meta:document-statistic meta:table-count="0" meta:image-count="0" meta:object-count="0" meta:page-count="2" meta:paragraph-count="52" meta:word-count="537" meta:character-count="33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