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1"/>Średniowieczne miasto- Klasa 5A,5B,5C</text:p>
      <text:p text:style-name="Standard"><text:s/></text:p>
      <text:p text:style-name="Standard"><text:s text:c="13"/>Po upadku cesarstwa zachodniorzymskiego w 476 r. zanikło życie miejskie.</text:p>
      <text:p text:style-name="Standard">Ośrodki miejskie zaczęły się odradzać w XI wieku.Władcy nadawali im prawa miejskie, które gwarantowały samorządność.</text:p>
      <text:p text:style-name="Standard"><text:s text:c="53"/>SAMORZĄD MIEJSKI</text:p>
      <text:p text:style-name="Standard"><text:span text:style-name="T1">Ława miejska</text:span>- tworzyli ją ławnicy, którzy stanowili sąd.Oni rozstrzygali spory między mieszczanami.</text:p>
      <text:p text:style-name="Standard"><text:span text:style-name="T1">Rada miejska</text:span>- najważniejsza władza w mieście.Uchwalała nowe prawa,nakładała <text:s/>i pobierała podatki .Władze miejskie urzędowały w Ratuszu.Był to reprezentacyjny gmach w centrum miasta.</text:p>
      <text:p text:style-name="Standard"><text:s text:c="11"/>Proszę zapoznać się z infografiką -Podręcznik- str.131- Miejska zabudowa</text:p>
      <text:p text:style-name="Standard"/>
      <text:p text:style-name="Standard"><text:s text:c="3"/>Podaję link do filmiku ,który już znacie:</text:p>
      <text:p text:style-name="P2"><text:s text:c="26"/>,,Gospodarka ,wieś i miasto w Średniowieczu”</text:p>
      <text:p text:style-name="P1"><text:span text:style-name="T1"><text:s text:c="35"/></text:span><text:span text:style-name="T2">youtube.com/watch?v=njFLcVLBO4k</text:span></text:p>
      <text:p text:style-name="P1"><text:span text:style-name="T2"/></text:p>
      <text:p text:style-name="P3">Mieszkańcy miast:</text:p>
      <text:p text:style-name="P3"><text:span text:style-name="T1">I- patrycjusze</text:span>- należeli do nich kupcy i rzemieślnicy, którzy wyrabiali lub sprzedawali <text:s/>swoje <text:s/>luksusowe towary.Zasiadali we władzach miejskich.</text:p>
      <text:p text:style-name="P3"><text:span text:style-name="T1">II- pospólstwo</text:span> – drobni kupcy i rzemieślnicy, czyli właściciele warsztatów i domów.</text:p>
      <text:p text:style-name="P3"><text:span text:style-name="T1">III – plebs-</text:span> nie mieli praw miejskich, wynajmowali mieszkania</text:p>
      <text:p text:style-name="P3"><text:s text:c="2"/>Proszę zapoznać się z infografiką na str.132-133- Mieszkańcy miast</text:p>
      <text:p text:style-name="P3"/>
      <text:p text:style-name="P3">Zeszyt ćwiczeń:</text:p>
      <text:p text:style-name="P3">Ćw. 1 str.58</text:p>
      <text:p text:style-name="P3">Ćw. 2,3 str.59</text:p>
      <text:p text:style-name="P3"/>
      <text:p text:style-name="P3"/>
      <text:p text:style-name="P3"/>
      <text:p text:style-name="P3"><text:s text:c="135"/>Pozdrawiam</text:p>
      <text:p text:style-name="P3"><text:s text:c="125"/>Jolanta Dolecińska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00:34:41.63</meta:creation-date>
    <dc:date>2020-04-28T01:28:58.05</dc:date>
    <meta:editing-duration>PT54M13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1" meta:paragraph-count="21" meta:word-count="149" meta:character-count="1595"/>
  </office:meta>
</office:document-meta>
</file>