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7"/>Powstanie Stanów Zjednoczonych Ameryki- część I-27.04.2020</text:p>
      <text:p text:style-name="Standard"><text:s text:c="52"/>k lasa 6A,6C,6D,6E.</text:p>
      <text:p text:style-name="Standard"/>
      <text:p text:style-name="P1"><text:s text:c="4"/><text:span text:style-name="T1"><text:s text:c="6"/>Polityka kolonialna polega na opanowaniu obszarów słabo rozwiniętych przede wszystkim Afryce i Azji <text:s/>i utrzymywaniu ich w zależności politycznej i gospodarczej.</text:span></text:p>
      <text:p text:style-name="P1"><text:span text:style-name="T1"/></text:p>
      <text:p text:style-name="P1"><text:s text:c="6"/>W XVII w. Anglia, Hiszpania i Francja były potęgami kolonialnymi.Posiadłości zamorskie były bezwzględnie eksploatowane gospodarczo przez mocarstwa kolonialne.Brytyjczycy w poł.XVIII w.przyłączyli także Kanadę.N<text:span text:style-name="T1">a wschodnim wybrzeżu Atlantyku powstał 13 kolonii brytyjskich.Zamieszkiwali je osadnicy z różnych krajów Europy: Anglii,Szkocji, Irlandii,Niemiec,Holandii, Francji Polski.</text:span><text:span text:style-name="T2">W Ameryce poszukiwali schronienia przed nietolerancją religijną i ziemi pod uprawę.W ten sposób odbierali ją Indianom- pierwotnym mieszkańcom.Powstawały miasta,rozwijał się handel,tworzono szkoły i pierwsze uniwersytety i biblioteki.</text:span></text:p>
      <text:p text:style-name="P1"><text:span text:style-name="T2">W 1773r.w Bostonie rozpoczął się konflikt.60 białych kolonistów <text:s/>przebranych <text:s/>za Indian wtargnęło na pokład <text:s/>angielskich statków wiozących ładunek herbaty i wyrzuciło go do morza.Spowodowało to zamknięcie portu w Bostonie. Przedstawiciele 13 kolonii zebrali się na zjeździe zw.KONGRESEM <text:s/>KONTYNENTALNYM.</text:span></text:p>
      <text:p text:style-name="P2">W lipcu 1776 uchwalono ,,Deklarację niepodległości Stanów Zjednoczonych”-pełna niezależność północnoamerykanskich kolonii zw.stanami. Autorzy to m.in. Thomas Jefferson i Benjamin Franklin. <text:s/><text:span text:style-name="T2">B</text:span>ył to początek wojny o niepodległość- 1776 – 1783 pod dowództwem gen Jerzego Waszyngtona.Wielka Brytania podpisała pokój w 1783 r.i uznała niepodległość USA.</text:p>
      <text:p text:style-name="P2"><text:s text:c="2"/>Zwieńczeniem rewolucji było uchwalenie Konstytucji Stanów Zjednoczonych <text:s/>w 1787r.- pierwszej na świecie.</text:p>
      <text:p text:style-name="P2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"><text:s text:c="25"/>PRZYCZYNY</text:p>
          </table:table-cell>
          <table:table-cell table:style-name="Tabela1.B1" office:value-type="string">
            <text:p text:style-name="P3"><text:s text:c="6"/>SKUTKI</text:p>
          </table:table-cell>
        </table:table-row>
        <table:table-row>
          <table:table-cell table:style-name="Tabela1.A2" office:value-type="string">
            <text:p text:style-name="P3">Rządy gubernatorów ang.w 13 koloniach w Ameryce</text:p>
          </table:table-cell>
          <table:table-cell table:style-name="Tabela1.B2" office:value-type="string">
            <text:p text:style-name="P3">Uznanie dążeń niepodległościowych mieszkańców Ameryki przez Wielką Brytanię i powstanie niepodległego państwa.</text:p>
          </table:table-cell>
        </table:table-row>
        <table:table-row>
          <table:table-cell table:style-name="Tabela1.A2" office:value-type="string">
            <text:p text:style-name="P3">Traktowanie kolonii jako rynku zbytu i wyzysk gospodarczy</text:p>
          </table:table-cell>
          <table:table-cell table:style-name="Tabela1.B2" office:value-type="string">
            <text:p text:style-name="P3">Konstytucja USA</text:p>
          </table:table-cell>
        </table:table-row>
        <table:table-row>
          <table:table-cell table:style-name="Tabela1.A2" office:value-type="string">
            <text:p text:style-name="P3">Ograniczanie ich samorządu i rozwoju</text:p>
          </table:table-cell>
          <table:table-cell table:style-name="Tabela1.B2" office:value-type="string">
            <text:p text:style-name="P3">Osłabienie pozycji Wielkiej Brytanii na skutek utraty kolonii.</text:p>
          </table:table-cell>
        </table:table-row>
        <table:table-row>
          <table:table-cell table:style-name="Tabela1.A2" office:value-type="string">
            <text:p text:style-name="P3">Utrudnianie handlu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Zakaz wytwarzania wielu towarów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Nakładanie nowych podatków i ceł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773 r- ,,bostonska herbatka” -zatopienie <text:s/>przez kolonistów przebranych za Indian ładunku herbaty przywiezionej z Anglii do miasta Boston.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><text:span text:style-name="T2"/></text:p>
      <text:p text:style-name="P1"><text:span text:style-name="T2"><text:s text:c="19"/>Praca domowa – Zeszyt ćw.-1, 2,3 <text:s/>str.58 na podstawie notatki i Podręcznika.</text:span></text:p>
      <text:p text:style-name="P1"><text:span text:style-name="T2">Proszę nie przesyłać zdjęć z tej pracy – to częć I.</text:span></text:p>
      <text:p text:style-name="P1"><text:span text:style-name="T2"><text:s text:c="114"/>Pozdrawiam</text:span></text:p>
      <text:p text:style-name="P1"><text:span text:style-name="T2"><text:s text:c="105"/>Jolanta Doleciń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3:01:09.25</meta:creation-date>
    <dc:date>2020-04-27T15:13:53.52</dc:date>
    <meta:editing-duration>PT2H12M41S</meta:editing-duration>
    <meta:editing-cycles>7</meta:editing-cycles>
    <meta:generator>OpenOffice/4.1.6$Win32 OpenOffice.org_project/416m1$Build-9790</meta:generator>
    <meta:document-statistic meta:table-count="1" meta:image-count="0" meta:object-count="0" meta:page-count="1" meta:paragraph-count="23" meta:word-count="288" meta:character-count="2688"/>
  </office:meta>
</office:document-meta>
</file>