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8"/>RYCERSTWO <text:s/>W ŚREDNIOWIECZU- Klasa 5a, 5b, 5c</text:p>
      <text:p text:style-name="Standard"><text:s text:c="68"/>17.04.2020r.</text:p>
      <text:p text:style-name="Standard"><text:s text:c="6"/>We wczesnym średniowieczu na zachodzie Europy panował system lenny. Król nadawał ziemię <text:s/>wraz z ludnością <text:s/>zamieszkującą <text:s/>wsie swoim wojownikom i urzędnikom.</text:p>
      <text:p text:style-name="P1"><text:s text:c="5"/>Ziemię taką nazywano lennem, a lennik to człowiek, który w zamian za służbę otrzymywał lenno.Bardzo proszę zapoznac się z <text:s/>GRAFIKĄ – Podręcznik str. 120 <text:s/>- 121 .</text:p>
      <text:p text:style-name="P1"/>
      <text:p text:style-name="P1"><text:s text:c="50"/>KULTURA <text:s/>RYCERSKA</text:p>
      <text:p text:style-name="P1">Rycerze spędzali wiele czasu na dworach swoich seniorów lub władców.Tam kształtowała się kultura rycerska tzn. wzór średniowiecznego rycerza.Głównym zadaniem była walka zbrojna</text:p>
      <text:p text:style-name="P1">w obronie pana, któremu słuzyli lub państwa.Charakterystycznym elementem kultury rycerskiej były turnieje czyli pojedynki dwóch jeźdźców ,które stanowiły dworską rozrywkę.</text:p>
      <text:p text:style-name="P1">Wyposazenie rycerza było bardzo kosztowne.W skład uzbrojenia wchodził:</text:p>
      <text:p text:style-name="P1"><text:s text:c="8"/>-hełm z opuszczaną przyłbicą osłaniającą twarz</text:p>
      <text:p text:style-name="P1"><text:s text:c="8"/>-zbroja</text:p>
      <text:list xml:id="list7508969769908466791" text:style-name="L1">
        <text:list-item>
          <text:p text:style-name="P2">tarcza</text:p>
        </text:list-item>
        <text:list-item>
          <text:p text:style-name="P2">-miecz</text:p>
        </text:list-item>
        <text:list-item>
          <text:p text:style-name="P2">kopia</text:p>
        </text:list-item>
        <text:list-item>
          <text:p text:style-name="P2">pas</text:p>
        </text:list-item>
        <text:list-item>
          <text:p text:style-name="P2">ostrogi</text:p>
        </text:list-item>
        <text:list-item>
          <text:p text:style-name="P2">kropierz- nakrycie konia</text:p>
          <text:p text:style-name="P2">Bardzo proszę zapoznać się z INFOGRAFIKĄ -ZAMEK RYCERSKI -STR.123</text:p>
          <text:p text:style-name="P2"><text:s text:c="24"/>Droga od pazia do <text:s/>rycerza </text:p>
        </text:list-item>
      </text:list>
      <text:p text:style-name="P1">PAŹ – syn rycerza oddany ok.7 roku zycia na dwór pana feudalnego w celu zdobycia wychowania, poznania życia dworskiego.</text:p>
      <text:p text:style-name="P1">GIERMEK- 14- letni chłopiec z rodziny szlacheckiej towarzyszący rycerzowi na wojnie.Słuzba była traktowana jako praktyka, przygotowanie do stanu rycerskiego, które kończyło się bardzo uroczystym pasowaniem.</text:p>
      <text:p text:style-name="P1"><text:s text:c="36"/>Przykładowy kodeks rycerski:</text:p>
      <text:p text:style-name="P1">1.Bądź zawsze oddany Bogu.</text:p>
      <text:p text:style-name="P1">2.Nigdy nie bądź tchórzliwy.</text:p>
      <text:p text:style-name="P1">3.Bądź ambitny i podążaj do celu.</text:p>
      <text:p text:style-name="P1">4.Przegrane bitwy znos z honorem.</text:p>
      <text:p text:style-name="P1">5.Bądź wzorem dla innych.</text:p>
      <text:p text:style-name="P1">6.Szanuj ludzi.</text:p>
      <text:p text:style-name="P1">7.Dobro i prawośc przed niesprawiedliwością broń.</text:p>
      <text:p text:style-name="P1">8.Bądź hojny dla kludzi w potrzebie.</text:p>
      <text:p text:style-name="P1">9.Bądź wierny zasadom i ideom.</text:p>
      <text:p text:style-name="P1">10.Nie krzywdź słabszych.</text:p>
      <text:p text:style-name="P1"><text:s text:c="26"/>Praca domowa- Zeszyt ćwiczeń- nr 2 str. 54- 55 </text:p>
      <text:p text:style-name="P1"/>
      <text:p text:style-name="P1"/>
      <text:p text:style-name="P1"/>
      <text:p text:style-name="P1"><text:s text:c="127"/>Pozdrawiam</text:p>
      <text:p text:style-name="P1"><text:s text:c="117"/>Jolanta Dolec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2:07:44.76</meta:creation-date>
    <dc:date>2020-04-17T14:03:43.29</dc:date>
    <meta:editing-duration>PT1H55M54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34" meta:word-count="249" meta:character-count="2243"/>
  </office:meta>
</office:document-meta>
</file>