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size-complex="11pt" style:font-style-complex="italic"/>
    </style:style>
    <style:style style:name="P7" style:family="paragraph" style:parent-style-name="Standard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" style:family="text">
      <style:text-properties fo:color="#000000" fo:font-style="normal" style:font-style-asian="normal" style:font-style-complex="normal" style:font-weight-complex="bold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Arial"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222222" style:font-name="sans-serif" fo:font-size="10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T9" style:family="text">
      <style:text-properties fo:font-variant="normal" fo:text-transform="none" fo:color="#000000" style:font-name="Arial" fo:font-size="10.5pt" fo:letter-spacing="normal" style:font-size-asian="10.5pt" style:font-size-complex="10.5pt"/>
    </style:style>
    <style:style style:name="T10" style:family="text"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normal" style:text-blinking="false" fo:background-color="#ffffff" style:font-size-asian="10.5pt" style:font-size-complex="10.5pt"/>
    </style:style>
    <style:style style:name="T11" style:family="text">
      <style:text-properties fo:font-variant="normal" fo:text-transform="none" fo:color="#000000" style:text-line-through-style="none" style:font-name="Arial" fo:font-size="10.5pt" fo:letter-spacing="normal" style:text-underline-style="none" style:text-blinking="false" fo:background-color="#ffffff" style:font-size-asian="10.5pt" style:font-size-complex="10.5pt"/>
    </style:style>
    <style:style style:name="T12" style:family="text"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CHNIKA KLASA Vc</text:p>
      <text:p text:style-name="P3"/>
      <text:p text:style-name="P3"><text:tab/>Temat: Jak przygotować zdrowy posiłek?</text:p>
      <text:p text:style-name="P1"/>
      <text:p text:style-name="P1"><text:tab/><text:span text:style-name="T13">Kochani, dzisiaj pracujemy z podręcznikiem i zadaniami które w nim się znajdują. Temat na stronach 71-73.</text:span></text:p>
      <text:p text:style-name="P4"/>
      <text:p text:style-name="P4"><text:tab/>Zanim z surowych produktów (mięsa, warzyw) powstanie danie, należy wykonać wiele czynności związanych z ich wstępną obróbką. Doświadczaliście tego gdy szykowaliście kanapki, tosty. Produkty, których użyliście w Waszych potrawach, zanim <text:s/>te zyskały ostateczną formę musiały zostać umyte, sparzone, obrane, pokrojone itd.</text:p>
      <text:p text:style-name="P4"><text:tab/> </text:p>
      <text:p text:style-name="P4"><text:tab/>Na czym polega różnica między żywnością nieprzetworzoną a przetworzoną?</text:p>
      <text:p text:style-name="P4">Różnica wynika już z samej nazwy. Ta pierwsza to produkty, które spożywamy w postaci naturalnej, m.in. owoce, warzywa, zioła. Natomiast żywność przetworzona, przygotowana z różnych produktów o rożnych właściwościach, ale od razu gotowa do spożycia – zawiera środki konserwujące oraz różnego rodzaju dodatki. (Znacie je z poprzedniej lekcji).</text:p>
      <text:p text:style-name="P4"/>
      <text:p text:style-name="P4"><text:tab/>1. <text:span text:style-name="T4">Wykonaj w zeszycie ćw.1. </text:span></text:p>
      <text:p text:style-name="P4">Pamiętaj, dokładając ESTETYCZNE I STARANNIE WYKONANE elementy rysunkowe zawsze podnosisz wartość swojego ćwiczenia.)</text:p>
      <text:p text:style-name="P4"/>
      <text:p text:style-name="P4"><text:tab/>W jaki sposób przygotować ciepły posiłek? </text:p>
      <text:p text:style-name="P1"/>
      <text:p text:style-name="Standard"><text:span text:style-name="T15">SUSZENIE</text:span><text:span text:style-name="T14"> – </text:span><text:span text:style-name="T8">Polega na usunięciu </text:span><text:span text:style-name="T10">wody </text:span><text:span text:style-name="T8">z produktu przez jej </text:span><text:a xlink:type="simple" xlink:href="https://pl.wikipedia.org/wiki/Parowanie" text:style-name="Internet_20_link" text:visited-style-name="Visited_20_Internet_20_Link"><text:span text:style-name="T10">wyparowanie</text:span></text:a><text:span text:style-name="T8">.</text:span><text:span text:style-name="T3"> N</text:span><text:span text:style-name="T8">iewielkie aparaty umożliwiają suszenie w warunkach domowych (można też wykorzystać piekarnik elektryczny, ale wiąże się to ze znacznie większym zużyciem prądu elektrycznego).</text:span><text:span text:style-name="T3"> </text:span></text:p>
      <text:p text:style-name="P1"><text:span text:style-name="T9">Najczęściej suszeniu poddaje się jadalne grzyby kapeluszowe</text:span><text:span text:style-name="T11">, warzywa </text:span><text:span text:style-name="T9">(</text:span><text:a xlink:type="simple" xlink:href="https://pl.wikipedia.org/wiki/Pomidor_zwyczajny" text:style-name="Internet_20_link" text:visited-style-name="Visited_20_Internet_20_Link"><text:span text:style-name="T11">pomidory</text:span></text:a><text:span text:style-name="T9">, </text:span><text:a xlink:type="simple" xlink:href="https://pl.wikipedia.org/wiki/Marchew_zwyczajna" text:style-name="Internet_20_link" text:visited-style-name="Visited_20_Internet_20_Link"><text:span text:style-name="T11">marchew</text:span></text:a><text:span text:style-name="T9">, </text:span><text:a xlink:type="simple" xlink:href="https://pl.wikipedia.org/wiki/Pietruszka_zwyczajna" text:style-name="Internet_20_link" text:visited-style-name="Visited_20_Internet_20_Link"><text:span text:style-name="T11">pietruszka</text:span></text:a><text:span text:style-name="T9">, seler</text:span><text:span text:style-name="T11"> </text:span><text:span text:style-name="T9">i </text:span><text:a xlink:type="simple" xlink:href="https://pl.wikipedia.org/wiki/Por_(roślina)" text:style-name="Internet_20_link" text:visited-style-name="Visited_20_Internet_20_Link"><text:span text:style-name="T11">por</text:span></text:a><text:span text:style-name="T9">) i owoce</text:span><text:span text:style-name="T11"> </text:span><text:span text:style-name="T9">(</text:span><text:a xlink:type="simple" xlink:href="https://pl.wikipedia.org/wiki/Jabłko" text:style-name="Internet_20_link" text:visited-style-name="Visited_20_Internet_20_Link"><text:span text:style-name="T11">jabłka</text:span></text:a><text:span text:style-name="T9">, </text:span><text:a xlink:type="simple" xlink:href="https://pl.wikipedia.org/wiki/Grusza" text:style-name="Internet_20_link" text:visited-style-name="Visited_20_Internet_20_Link"><text:span text:style-name="T11">gruszki</text:span></text:a><text:span text:style-name="T9">, </text:span><text:a xlink:type="simple" xlink:href="https://pl.wikipedia.org/wiki/Śliwa" text:style-name="Internet_20_link" text:visited-style-name="Visited_20_Internet_20_Link"><text:span text:style-name="T11">śliwki</text:span></text:a><text:span text:style-name="T9">, </text:span><text:a xlink:type="simple" xlink:href="https://pl.wikipedia.org/wiki/Banan_(owoc)" text:style-name="Internet_20_link" text:visited-style-name="Visited_20_Internet_20_Link"><text:span text:style-name="T11">banany</text:span></text:a><text:span text:style-name="T9">, winogrona</text:span><text:span text:style-name="T11"> – powstają</text:span><text:span text:style-name="T9"> z nich </text:span><text:a xlink:type="simple" xlink:href="https://pl.wikipedia.org/wiki/Rodzynki" text:style-name="Internet_20_link" text:visited-style-name="Visited_20_Internet_20_Link"><text:span text:style-name="T11">rodzynki</text:span></text:a><text:span text:style-name="T9">).</text:span></text:p>
      <text:p text:style-name="P4"/>
      <text:p text:style-name="Standard"><text:span text:style-name="T15">DUSZENIE</text:span><text:span text:style-name="T14"> – </text:span><text:span text:style-name="T7">to </text:span><text:span text:style-name="T5">proces obróbki termicznej, będący połączeniem procesu krótkiego </text:span><text:span text:style-name="T12">smażenia </text:span><text:span text:style-name="T5">(obsmażania) oraz gotowania w małej ilości wody </text:span><text:span text:style-name="T6">lub</text:span><text:span text:style-name="T5"> proces długotrwałego gotowania produktów w małej ilości wody i tłuszczu bez etapu obsmażania. W obu przypadkach do duszenia używa się naczyń z dopasowanymi pokrywami, zapobiegającymi szybkiemu ulatnianiu się pary, która przenikając w głąb produktów, przyspiesza proces zmiękczania.</text:span> </text:p>
      <text:p text:style-name="Standard"/>
      <text:p text:style-name="P9"><text:tab/>2. Napisz krótko na czym polega PIECZENIE, SMAŻENIE I GOTOWANIE.</text:p>
      <text:p text:style-name="P2"/>
      <text:p text:style-name="P2"><text:tab/>3. Wykonaj w zeszycie schemat metod konserwacji żywności ze str.72 – pomiń rysunki, ale pamiętaj o starannym zapisie.</text:p>
      <text:p text:style-name="P1"/>
      <text:p text:style-name="P1"/>
      <text:p text:style-name="P3"><text:span text:style-name="T1"><text:tab/>Na zdjęcia zapisu lekcji w Waszych zeszytach czekam do 05.05 </text:span><text:span text:style-name="T2">(to nie jest praca na ocenę, ale na trzy +, w zależności od staranności nawet na cztery – przypominam za 5 plusów jest 5,)</text:span></text:p>
      <text:p text:style-name="P7"/>
      <text:p text:style-name="P6"><text:tab/>PAMIĘTAJCIE że nadsyłanie prac w odpowiednich terminach jest traktowane jako Wasza obecność na zajęciach. Nie może być tak, że na koniec nauki zdalnej wyślecie wszystkie zaległe prace. Będę monitorować Wasze stopnie i zaangażowanie, tzn regularność pracy. Pomyślę też o pracy, którą będziecie mogli wykonać jako pracę na dodatkową ocenę, tak by każdy miał szansę na poprawienie oceny końcowej. Oczywiście jest to możliwe wtedy, jeśli bieżące prace są wykonywane bez opóźnień.</text:p>
      <text:p text:style-name="P6"/>
      <text:p text:style-name="P6">Pozdrawiam,</text:p>
      <text:p text:style-name="P6">Wasza Wychowawczyn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58:49.42</meta:creation-date>
    <meta:document-statistic meta:table-count="0" meta:image-count="0" meta:object-count="0" meta:page-count="1" meta:paragraph-count="19" meta:word-count="396" meta:character-count="2819"/>
    <dc:date>2020-04-27T09:33:37.66</dc:date>
    <meta:editing-duration>PT17M52S</meta:editing-duration>
    <meta:editing-cycles>1</meta:editing-cycles>
    <meta:generator>OpenOffice/4.1.5$Win32 OpenOffice.org_project/415m1$Build-9789</meta:generator>
  </office:meta>
</office:document-meta>
</file>