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f764" officeooo:paragraph-rsid="0018f7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WAGA !!!!!!! SPROSTOWANIE</text:p>
      <text:p text:style-name="P1"/>
      <text:p text:style-name="P1">Książki do 4 klasy są stare, więc można spokojnie odkupić od uczniów z kl.4. Przepraszam za pomyłkę:) Pozdrawiam Anna Kaf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9:04:23.417000000</meta:creation-date>
    <dc:date>2020-06-08T19:06:09.216000000</dc:date>
    <meta:editing-duration>PT1M48S</meta:editing-duration>
    <meta:editing-cycles>1</meta:editing-cycles>
    <meta:document-statistic meta:table-count="0" meta:image-count="0" meta:object-count="0" meta:page-count="1" meta:paragraph-count="2" meta:word-count="23" meta:character-count="149" meta:non-whitespace-character-count="128"/>
    <meta:generator>LibreOffice/6.1.6.3$Windows_X86_64 LibreOffice_project/5896ab1714085361c45cf540f76f60673dd96a72</meta:generator>
  </office:meta>
</office:document-meta>
</file>