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text:s text:c="38"/>WOS-Polska państwem <text:s/>demokratycznym- klasa 8A, 8B</text:p>
      <text:p text:style-name="Standard"/>
      <text:p text:style-name="P1"><text:s text:c="9"/><text:span text:style-name="T1">Demokracja to władza ludu.Narodziła się w starożytnych Atenach na przeł. VI iV wieku p.n.e.</text:span><text:span text:style-name="T2"> Współcześnie to sposób rządzenia państwem, w którym wola większości obywateli stanowi źródło <text:s/>władzy, a wszyscy mają prawa polityczne.Dzięki temu mogą brać udział w rządach przez swoich przedstawicieli.</text:span></text:p>
      <text:p text:style-name="P1"><text:span text:style-name="T2">T</text:span><text:span text:style-name="T1">aki rodzaj demokracji nazywamy demokracją pośrednią.</text:span><text:span text:style-name="T2">Musi być zagwarantowana ochrona praw mniejszości.Każdy człowiek jest traktowany jak podmiot wolności i praw.Państwo demokratyczne <text:s/>działa wg 4 zasad:</text:span></text:p>
      <text:p text:style-name="P1"><text:span text:style-name="T2"><text:s text:c="3"/></text:span><text:span text:style-name="T1"><text:s text:c="63"/>FILARY DEMOKRACJI</text:span></text:p>
      <text:p text:style-name="P2"><text:s text:c="4"/>I- suwerenność</text:p>
      <text:p text:style-name="P2"><text:s text:c="3"/>II-pluralizm polityczny</text:p>
      <text:p text:style-name="P2"><text:s text:c="3"/>III- trójpodział władzy</text:p>
      <text:p text:style-name="P2"><text:s text:c="3"/>IV- rządy prawa </text:p>
      <text:p text:style-name="P2"/>
      <text:p text:style-name="P2"><text:s/>PLURALIZM – MOŻLIWOŚC SWOBODNEGO GŁOSZENIA RÓŻNYCH POGLĄDÓW ORAZ TWORZENIA ORGANIZACJI <text:s text:c="2"/>SPOŁ. <text:s text:c="2"/>I <text:s text:c="3"/>POLITYCZNYCH.</text:p>
      <text:p text:style-name="P2"><text:s text:c="58"/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TRÓJPODZIAŁ WŁADZY</text:p>
          </table:table-cell>
          <table:table-cell table:style-name="Tabela1.C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. USTAWODAWCZA</text:p>
          </table:table-cell>
          <table:table-cell table:style-name="Tabela1.A2" office:value-type="string">
            <text:p text:style-name="P6">2. <text:s text:c="3"/>WYKONAWCZA</text:p>
          </table:table-cell>
          <table:table-cell table:style-name="Tabela1.C2" office:value-type="string">
            <text:p text:style-name="P6"><text:s text:c="2"/>3. SĄDOWNICZA</text:p>
          </table:table-cell>
        </table:table-row>
      </table:table>
      <text:p text:style-name="P2"><text:s text:c="21"/></text:p>
      <text:p text:style-name="P2"><text:s text:c="26"/>SĄ RÓWNORZĘDNE I ODDZIELONE OD SIEBIE.</text:p>
      <text:p text:style-name="P2">1.PAR LAMENT- STANOWI PRAWO.</text:p>
      <text:p text:style-name="P2">2.WPROWADZANIE W ŻYCIE NORM PRAWNYCH</text:p>
      <text:p text:style-name="P2">3.SĄDY I TRYBUNAŁY.</text:p>
      <text:p text:style-name="P2"/>
      <text:p text:style-name="P1"><text:span text:style-name="T1"><text:s text:c="2"/>Prawo -zbiór norm postępowania obowiązujących na terytorium danego państwa.</text:span></text:p>
      <text:p text:style-name="P1"><text:span text:style-name="T1">Normy są zawarte w aktach prawnych:</text:span></text:p>
      <text:p text:style-name="P2">1.Konstytucja – określa ustrój polityczny państwa </text:p>
      <text:p text:style-name="P2">2.Ustawy – uchwala parlament- sejm i senat</text:p>
      <text:p text:style-name="P2">3.Ratyfikowane umowy międzynarodowe</text:p>
      <text:p text:style-name="P2">4.Rozporządzenia- mają charakter wykonawczy</text:p>
      <text:p text:style-name="P2"><text:s/>PROSZĘ ZAPOZANAĆ SIĘ DOKŁADNIE Z HIERARCHIĄ AKTÓW PRAWNYCH- s. 128</text:p>
      <text:p text:style-name="P2"/>
      <text:p text:style-name="P2">KONSTYTUCJA- <text:s/>najwyższy akt prawny określający zasady ustroju państwa, kompetencje najważniejszych organów <text:s/>władzy oraz wolności, prawai obowiązki obywateli.</text:p>
      <text:p text:style-name="P2"><text:s text:c="3"/></text:p>
      <text:p text:style-name="P2">PROSZĘ <text:s/>ZAPOZNAĆ SIĘ Z INFOGRAFIKĄ- STR.130 -131</text:p>
      <text:list xml:id="list7401107433706933769" text:style-name="L2">
        <text:list-item>
          <text:list>
            <text:list-item>
              <text:p text:style-name="P4">Rozdziały</text:p>
            </text:list-item>
            <text:list-item>
              <text:p text:style-name="P4">Preambuła</text:p>
            </text:list-item>
            <text:list-item>
              <text:p text:style-name="P4">Artykuły</text:p>
            </text:list-item>
            <text:list-item>
              <text:p text:style-name="P4">8 zasad <text:s/>ustroju Polski zawarte w Konstytucji RP</text:p>
            </text:list-item>
          </text:list>
        </text:list-item>
      </text:list>
      <text:p text:style-name="P2"><text:s text:c="44"/></text:p>
      <text:p text:style-name="P2"><text:s text:c="118"/>Pozdrawiam Was</text:p>
      <text:p text:style-name="P2"><text:s text:c="117"/>Jolanta Dolecińsk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08:57:03.54</meta:creation-date>
    <dc:date>2020-04-15T16:01:25.78</dc:date>
    <meta:editing-duration>PT6H17M58S</meta:editing-duration>
    <meta:editing-cycles>9</meta:editing-cycles>
    <meta:generator>OpenOffice/4.1.6$Win32 OpenOffice.org_project/416m1$Build-9790</meta:generator>
    <meta:document-statistic meta:table-count="1" meta:image-count="0" meta:object-count="0" meta:page-count="1" meta:paragraph-count="36" meta:word-count="210" meta:character-count="2116"/>
  </office:meta>
</office:document-meta>
</file>