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/text:p>
      <text:p text:style-name="Standard"/>
      <text:p text:style-name="Standard"><text:s text:c="27"/>WOS <text:s text:c="2"/>- Prezydent i Rada Ministrów – klasa 8A, 8B</text:p>
      <text:p text:style-name="Standard"/>
      <text:p text:style-name="P1"><text:s text:c="17"/><text:span text:style-name="T1">Pojęcie,, republika „ pochodzi od łacińskiego res publica”.- czyli rzecz wspólna.</text:span></text:p>
      <text:p text:style-name="P1">W państwie o republikańskiej formie rządów głową państwa jest prezydent.Sprawuje on władzę wykonawczą wspólnie z Radą Ministrów.</text:p>
      <text:p text:style-name="P1"><text:s text:c="6"/>Od 1990r .Prezydent RP jest wybierany w wyborach powszechnych, równych, tajnych i bezpośrednich.Jego kadencja trwa 5 lat.<text:span text:style-name="T1">Otrzymuje od narodu prawo do sprawowania urzędu- MANDAT. Na urząd Prezydenta RP może kadydować obywatel polski, który <text:s/>ukończył 35 lat życia i ma pełne prawa wyborcze.</text:span></text:p>
      <text:p text:style-name="P1"><text:span text:style-name="T2"><text:s text:c="39"/></text:span><text:span text:style-name="T1">Władza wykonawcza- Prezydent</text:span></text:p>
      <text:p text:style-name="P4">Z<text:span text:style-name="T1">godnie z zasadą trójpodziału władzy</text:span> - <text:s/>w<text:span text:style-name="T1">ładza wykonawcza wykonuje prawo uchwalone przez <text:s/>władzę ustawodawczą.Oznacza to realizowanie <text:s text:c="2"/>zadań państwowych określanych przez władzę ustawodawczą. </text:span></text:p>
      <text:p text:style-name="P2"><text:s/>W Polsce istnieje dualizm władzy wykonawczej ,czyli jej rozdzielenie między dwa organy- Prezydenta i Rząd.</text:p>
      <text:p text:style-name="P2"><text:s text:c="20"/>Kompetencje Prezydenta – TABELA – STR.140- proszę przypomnieć.</text:p>
      <text:p text:style-name="P2"/>
      <text:p text:style-name="P2"><text:s text:c="36"/>Władza wykonawcza – Rada Ministrów</text:p>
      <text:p text:style-name="P3"><text:s text:c="4"/>To rząd , odpowiada za prowadzenie polityki wewnętrznej <text:s/>i zagranicznj oraz nadzoruje działalność administracji państwowej. Na czele Rządu stoi prezes Rady Ministrów – zw. Premierem <text:s text:c="2"/>któremu <text:s/>podlegają <text:s/>MINISTROWIE.Zarzadzają oni określonymi dziedzinami <text:s/>funkcjonowania państwa.Swoje zadania wykonują w ramach ministerstw np., Ministerstwo Edukacji, Zdrowia itp.</text:p>
      <text:p text:style-name="P3"><text:s text:c="20"/>Kompetencje Rady Ministrów – Infografika – str.141- proszę się zapoznać.</text:p>
      <text:p text:style-name="P3">Aby zagwarantować <text:s/>wspódziałanie tych organów wprowadzono Zasadę kontrasygnaty, czyli akty prawne wydawane przez prezydenta obowiązują po akceptacji i podpisaniu przez Radę Ministrów.</text:p>
      <text:p text:style-name="P3"><text:s/></text:p>
      <text:p text:style-name="P3"><text:s text:c="64"/>Praca domowa</text:p>
      <text:p text:style-name="P3"/>
      <text:p text:style-name="P3"><text:s text:c="15"/>Proszę zapoznać się z Infografiką -PREZYDENCI PO 1989 r.</text:p>
      <text:p text:style-name="P3"/>
      <text:p text:style-name="P3"><text:s text:c="127"/>Pozdrawiam</text:p>
      <text:p text:style-name="P3"><text:s text:c="117"/>Jolanta Dolecińska</text:p>
      <text:p text:style-name="P3"/>
      <text:p text:style-name="P3"><text:s text:c="20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0:14:47.30</meta:creation-date>
    <dc:date>2020-04-29T11:30:02.80</dc:date>
    <meta:editing-duration>PT1H15M11S</meta:editing-duration>
    <meta:editing-cycles>11</meta:editing-cycles>
    <meta:generator>OpenOffice/4.1.6$Win32 OpenOffice.org_project/416m1$Build-9790</meta:generator>
    <meta:document-statistic meta:table-count="0" meta:image-count="0" meta:object-count="0" meta:page-count="1" meta:paragraph-count="19" meta:word-count="222" meta:character-count="2251"/>
  </office:meta>
</office:document-meta>
</file>