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3"/>Średniowieczna wieś - <text:s/>klasa- <text:s/>5A,5B,5C- 27.04.2020.</text:p>
      <text:p text:style-name="Standard"/>
      <text:p text:style-name="P1"><text:s text:c="5"/>W początkach średniowiecza cała ludność żyła na wsi.Los <text:s/>ich zależał od przyrody,czyli pory roku wyznaczały rytm <text:span text:style-name="T4">życia</text:span> i pracy w polu.Mieszkańcy wsi nie byli ludźmi niezależnymi i nie posiadali na własność uprawianej ziemi . </text:p>
      <text:p text:style-name="P1"><text:span text:style-name="T1">Chłopi byli poddanymi,tzn.,że gospodarstwa i <text:s/>oni sami należeli do panów, czyli właścicieli majątków ziemskich</text:span><text:span text:style-name="T2">- </text:span><text:span text:style-name="T1">władców, biskupów,klasztorów,rycerzy</text:span><text:span text:style-name="T2">.Za prawo do uprawiania roli chłopi płacili </text:span><text:span text:style-name="T1"><text:s/>czynsz czyli oddawali panu wyznaczoną ilośc płodów rolnych</text:span><text:span text:style-name="T2">,</text:span><text:span text:style-name="T1"> np. zboże,</text:span><text:span text:style-name="T2"> </text:span><text:span text:style-name="T1">warzywa,itd</text:span><text:span text:style-name="T2">.Mieli też obowiązek pracowac na polach należących bezpośrednio do właściciela dworu.</text:span><text:span text:style-name="T1">Ta przymusowa praca nazywa się pańszczyzną.</text:span></text:p>
      <text:p text:style-name="P1"><text:span text:style-name="T1"><text:s text:c="4"/>Chłopi podlegali też władzy sądowniczej pana: kara za przestępstwo, rozsądzanie sporów między chłopami, zgoda na zawarcie małżeństwa.</text:span></text:p>
      <text:p text:style-name="P1"><text:span text:style-name="T1"><text:s/>Gospodarstwo chłopskie z XI wieku <text:s/>przedstawia <text:s/>infografika w Podręczniku – str.125</text:span></text:p>
      <text:p text:style-name="P1"><text:span text:style-name="T1">Średniowieczną wieś przedstawia <text:s text:c="2"/>infografika – str.126 w Podręczniku.</text:span></text:p>
      <text:p text:style-name="P1"><text:span text:style-name="T1">Podaję link do filmiku ,,Gospodarka ,wieś i miasto w Średniowieczu”</text:span></text:p>
      <text:p text:style-name="P1"><text:span text:style-name="T1"><text:s text:c="14"/></text:span><text:span text:style-name="T3">youtube.com/watch?v=njFLcVLBO4k</text:span></text:p>
      <text:p text:style-name="P1"><text:span text:style-name="T3"><text:s text:c="26"/></text:span><text:span text:style-name="T5"><text:s text:c="3"/></text:span><text:span text:style-name="T6">Trzy stany społeczeństwa w Średniowieczu</text:span></text:p>
      <text:p text:style-name="P1"><text:span text:style-name="T6"/></text:p>
      <text:p text:style-name="P2"><text:span text:style-name="T7">I-duchowieństwo- najwyższe miejsce </text:span></text:p>
      <text:p text:style-name="P2"><text:span text:style-name="T7">II- rycerze- zobowiązani do słuzby wojskowej</text:span></text:p>
      <text:p text:style-name="P2"><text:span text:style-name="T7">III -chłopi-praca fizyczna</text:span></text:p>
      <text:p text:style-name="P2"><text:span text:style-name="T7">IV -mieszczanie, którzy pojawili się wraz z rozwojem miast</text:span></text:p>
      <text:p text:style-name="P2"><text:span text:style-name="T7">Przynależność do stanu była dziedziczna, oprócz duchowieństwa.</text:span></text:p>
      <text:p text:style-name="P2"><text:span text:style-name="T7"><text:s/></text:span><text:span text:style-name="T8">Osadnictwo</text:span><text:span text:style-name="T7"> - stopniowo <text:s/>wzrastała liczba ludności wiejskiej, więc chłopi wyruszali w poszukiwaniu nowych miejsc do osiedlenia. Panowie nakazali osuszanie bagien i wyrąb lasów, aby na uzyskanych gruntach zakładac nowe wsie.</text:span></text:p>
      <text:p text:style-name="P2"><text:span text:style-name="T8">Samorząd</text:span><text:span text:style-name="T7">- samodzielne decydowanie przez społeczność w sprawach wsi .Najważniejszym organem była </text:span><text:span text:style-name="T8">ława wiejska- sąd, który rozstrzygał konflikty</text:span></text:p>
      <text:p text:style-name="P2"><text:span text:style-name="T8"/></text:p>
      <text:p text:style-name="P3">Z<text:span text:style-name="T1">eszyt Ćwiczeń- po obejrzeniu filmiku łatwiej Wam będzie wykonać ćw.1 i 2 str.56</text:span></text:p>
      <text:p text:style-name="P4">Ćw. 3 <text:s/>- różnice między osadnikami a właścicielami:</text:p>
      <text:p text:style-name="P3"><text:s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<text:s text:c="2"/>OSADNICY</text:p>
          </table:table-cell>
          <table:table-cell table:style-name="Tabela1.B1" office:value-type="string">
            <text:p text:style-name="P5">WŁAŚCICIELE ZIEMSCY</text:p>
          </table:table-cell>
        </table:table-row>
        <table:table-row>
          <table:table-cell table:style-name="Tabela1.A2" office:value-type="string">
            <text:p text:style-name="P5">Dziedziczne prawo do uprawianej ziemi</text:p>
          </table:table-cell>
          <table:table-cell table:style-name="Tabela1.B2" office:value-type="string">
            <text:p text:style-name="P5">Pobieranie czynszu</text:p>
          </table:table-cell>
        </table:table-row>
        <table:table-row>
          <table:table-cell table:style-name="Tabela1.A2" office:value-type="string">
            <text:p text:style-name="P5">Prawo do opuszczenia gospodarstwa</text:p>
          </table:table-cell>
          <table:table-cell table:style-name="Tabela1.B2" office:value-type="string">
            <text:p text:style-name="P5">Zwiększenie dochodów dzięki założeniu nowej wsi</text:p>
          </table:table-cell>
        </table:table-row>
        <table:table-row>
          <table:table-cell table:style-name="Tabela1.A2" office:value-type="string">
            <text:p text:style-name="P5">Podleganie sądom ławy wiejskiej</text:p>
          </table:table-cell>
          <table:table-cell table:style-name="Tabela1.B2" office:value-type="string">
            <text:p text:style-name="P5">Organizowanie wyrębu lasów i osuszania bagien</text:p>
          </table:table-cell>
        </table:table-row>
        <table:table-row>
          <table:table-cell table:style-name="Tabela1.A2" office:value-type="string">
            <text:p text:style-name="P5">Płacenie stałego czynszu </text:p>
          </table:table-cell>
          <table:table-cell table:style-name="Tabela1.B2" office:value-type="string">
            <text:p text:style-name="P5"><text:s/></text:p>
          </table:table-cell>
        </table:table-row>
      </table:table>
      <text:p text:style-name="P3"/>
      <text:p text:style-name="P3">Proszę tylko wpisac do ćwiczenia 3 str.57</text:p>
      <text:p text:style-name="P3"><text:s text:c="98"/>Pozdrawiam</text:p>
      <text:p text:style-name="P3"><text:s text:c="92"/>Jolanta Dolec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9:51:10.45</meta:creation-date>
    <dc:date>2020-04-28T00:22:15.65</dc:date>
    <meta:editing-duration>PT2H20M55S</meta:editing-duration>
    <meta:editing-cycles>19</meta:editing-cycles>
    <meta:generator>OpenOffice/4.1.6$Win32 OpenOffice.org_project/416m1$Build-9790</meta:generator>
    <meta:document-statistic meta:table-count="1" meta:image-count="0" meta:object-count="0" meta:page-count="1" meta:paragraph-count="32" meta:word-count="279" meta:character-count="2437"/>
  </office:meta>
</office:document-meta>
</file>