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281cm" style:rel-column-width="1860*"/>
    </style:style>
    <style:style style:name="Tabela1.B" style:family="table-column">
      <style:table-column-properties style:column-width="13.732cm" style:rel-column-width="77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4"/>HISTORIA – KLASA - <text:s text:c="2"/>7a <text:s text:c="42"/>17.04.2020r.</text:p>
      <text:p text:style-name="Standard"><text:s text:c="11"/></text:p>
      <text:p text:style-name="Standard"><text:s text:c="13"/>Dziś ulubiony temat <text:s/>dla młodzieży- wynalazki!</text:p>
      <text:p text:style-name="Standard"><text:s/>Rewolucja przemysłowa w XIX i XX w.była następstwem rozwoju <text:s/>fizyki i chemii.</text:p>
      <text:p text:style-name="Standard"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 text:c="2"/>ODKRYCIA </text:p>
          </table:table-cell>
          <table:table-cell table:style-name="Tabela1.B1" office:value-type="string">
            <text:p text:style-name="Table_20_Contents"><text:s/>NAUKOWE</text:p>
          </table:table-cell>
        </table:table-row>
        <table:table-row>
          <table:table-cell table:style-name="Tabela1.A2" office:value-type="float" office:value="1869">
            <text:p text:style-name="Table_20_Contents">1869</text:p>
          </table:table-cell>
          <table:table-cell table:style-name="Tabela1.B2" office:value-type="string">
            <text:p text:style-name="Table_20_Contents">Opracowanie układu pirwiastków chemicznych- Mendelejew</text:p>
          </table:table-cell>
        </table:table-row>
        <table:table-row>
          <table:table-cell table:style-name="Tabela1.A2" office:value-type="float" office:value="1885">
            <text:p text:style-name="Table_20_Contents">1885</text:p>
          </table:table-cell>
          <table:table-cell table:style-name="Tabela1.B2" office:value-type="string">
            <text:p text:style-name="Table_20_Contents">Szczepionka przeciw wściekliźnie- Ludwik Pasteur</text:p>
          </table:table-cell>
        </table:table-row>
        <table:table-row>
          <table:table-cell table:style-name="Tabela1.A2" office:value-type="float" office:value="1892">
            <text:p text:style-name="Table_20_Contents">1892</text:p>
          </table:table-cell>
          <table:table-cell table:style-name="Tabela1.B2" office:value-type="string">
            <text:p text:style-name="Table_20_Contents">Odkrycie wirusów</text:p>
          </table:table-cell>
        </table:table-row>
        <table:table-row>
          <table:table-cell table:style-name="Tabela1.A2" office:value-type="float" office:value="1898">
            <text:p text:style-name="Table_20_Contents">1898</text:p>
          </table:table-cell>
          <table:table-cell table:style-name="Tabela1.B2" office:value-type="string">
            <text:p text:style-name="Table_20_Contents">Polon i Rad- Maria Skłodowska i Piotr Curie</text:p>
          </table:table-cell>
        </table:table-row>
      </table:table>
      <text:p text:style-name="Standard"><text:s text:c="56"/>NA PAMIĘC</text:p>
      <text:p text:style-name="P1"><text:s text:c="5"/>W <text:s/>II poł.XIX w.postępowało uprzemysłowienie w krajach <text:s/>Ameryki, Europy i Azji </text:p>
      <text:p text:style-name="P1">&lt; Japonia&gt;.</text:p>
      <text:p text:style-name="P1"><text:s text:c="38"/>ELEKTRYCZNOŚĆ</text:p>
      <text:p text:style-name="P1">1.MICHAEL FARADAY- 1831- silnik elektryczny</text:p>
      <text:p text:style-name="P1">2.ERNST SIEMENS – 1881- pierwsza sieć tramwajowa- 1881 -Berlin</text:p>
      <text:p text:style-name="P1">3.THOMAS EDISON -1879 – żarówka, uruchomienie elektrowni miejskiej – Nowy Jork</text:p>
      <text:list xml:id="list5031248503945601649" text:style-name="L1">
        <text:list-item>
          <text:p text:style-name="P2">ALEXANDER BELL- <text:s/>1876r. telefon <text:s/>- USA</text:p>
        </text:list-item>
        <text:list-item>
          <text:p text:style-name="P2">MARCONI <text:s/>GUGLIEMO – 1896- RADIOTELEGRAF- Włochy</text:p>
          <text:p text:style-name="P2"/>
          <text:p text:style-name="P2"><text:s text:c="39"/>MEDYCYNA</text:p>
          <text:p text:style-name="P2">1.MARIA SKŁODOWSKA – CURIE- 1903- polon</text:p>
          <text:p text:style-name="P2"><text:s text:c="67"/>1911 rad</text:p>
          <text:p text:style-name="P2">2.LUDWIK PASTEUR – szczepionka przeciw wściekliźnie</text:p>
          <text:p text:style-name="P2">3.WILHELM ROENTGEN- promienie X</text:p>
          <text:p text:style-name="P2"/>
        </text:list-item>
      </text:list>
      <text:p text:style-name="P1"><text:s text:c="45"/>MOTORYZACJA</text:p>
      <text:p text:style-name="P1">STANY ZJEDNOCZONE- <text:s/>Henry Ford</text:p>
      <text:p text:style-name="P1"><text:s text:c="47"/>Nikolaus Otto</text:p>
      <text:p text:style-name="P1"><text:s text:c="48"/>Gottlieb Daimler</text:p>
      <text:p text:style-name="P1"><text:s text:c="48"/>Friedrich Benz</text:p>
      <text:p text:style-name="P1">PROSZĘ ZAPOZNAĆ SIĘ SZCZEGÓŁOWO Z TABELĄ NA STR.116 W PODRĘCZNIKU.</text:p>
      <text:p text:style-name="P1"/>
      <text:p text:style-name="P1"><text:s text:c="18"/>PRACA DOMOWA- ZESZYT ĆWICZEN – STR. 50 – 51</text:p>
      <text:p text:style-name="P1"><text:s text:c="15"/>Z TEGO TEMATU BĘDZIE PRACA NA OCENĘ ZA TYDZIEŃ.</text:p>
      <text:p text:style-name="P1"/>
      <text:p text:style-name="P1"/>
      <text:p text:style-name="P1"/>
      <text:p text:style-name="P1"/>
      <text:p text:style-name="P1"><text:s text:c="114"/>Pozdrawiam</text:p>
      <text:p text:style-name="P1"><text:s text:c="106"/>Jolanta Dolec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0:31:29.27</meta:creation-date>
    <dc:date>2020-04-17T12:00:06.67</dc:date>
    <meta:editing-duration>PT42M25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39" meta:word-count="166" meta:character-count="1902"/>
  </office:meta>
</office:document-meta>
</file>