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3pt" style:text-underline-style="none" fo:font-weight="normal" officeooo:rsid="00043095" officeooo:paragraph-rsid="00043095" style:font-size-asian="11.3500003814697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3pt" style:text-underline-style="none" fo:font-weight="normal" officeooo:rsid="0005f42e" officeooo:paragraph-rsid="0005f42e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style:text-underline-style="none" fo:font-weight="bold" officeooo:rsid="0005f42e" officeooo:paragraph-rsid="0005f42e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style:text-underline-style="none" fo:font-weight="bold" officeooo:rsid="00043095" officeooo:paragraph-rsid="00043095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043095" officeooo:paragraph-rsid="00043095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dania dodatkowe z matematyki</text:p>
      <text:p text:style-name="P5"/>
      <text:p text:style-name="P4">Zadanie 1</text:p>
      <text:p text:style-name="P1">Agnieszka miała 12 zł. Na szkolnym kiermaszu kupiła szarlotkę za 4 zł i babeczkę za 3 zł. Ile pieniędzy zostało Agnieszce?</text:p>
      <text:p text:style-name="P1"/>
      <text:p text:style-name="P4">Zadanie 2</text:p>
      <text:p text:style-name="P1">Martynka kupiła 5 babeczek po 3 zł za sztukę. Ile zapłaciła?</text:p>
      <text:p text:style-name="P1"/>
      <text:p text:style-name="P4">Zadanie 3</text:p>
      <text:p text:style-name="P1">Tadek kupił 1 kawałek ulubionej pizzy i zapłacił za nią 5 zł. Gosia kupiła 3 kawałki tej samej pizzy. Ile zapłaciła Gosia?</text:p>
      <text:p text:style-name="P1"/>
      <text:p text:style-name="P4">Zadanie 4</text:p>
      <text:p text:style-name="P1">Mikołaj kupił w sklepiku sok winogronowy za 6 zł. Dał do kasy 20 zł. Ile reszty otrzymał Mikołaj?</text:p>
      <text:p text:style-name="P1"/>
      <text:p text:style-name="P4">Zadanie 5</text:p>
      <text:p text:style-name="P1">Agatka za swoje zakupy zapłaciła 17 zł. Kupiła flamastry za 9 zł i pudełko kredek. Ile kosztowały kredki?</text:p>
      <text:p text:style-name="P1"/>
      <text:p text:style-name="P4">Zadanie 6</text:p>
      <text:p text:style-name="P1">Wychowawczyni klasy pierwszej kupiła w sklepiku zeszyty dla 15 uczniów. Cena jednego zeszytu wyniosła 2 zł. Ile zapłaciła za wszystkie zeszyty?</text:p>
      <text:p text:style-name="P1"/>
      <text:p text:style-name="P4">Zadanie 7</text:p>
      <text:p text:style-name="P1">Na sznurku wisi 6 par skarpetek i 1 skarpetka bez pary. Ile jest wszystkich skarpetek?</text:p>
      <text:p text:style-name="P1"/>
      <text:p text:style-name="P4">Zadanie 8</text:p>
      <text:p text:style-name="P1">Przed wejściem do basenu dzieci zdjęły klapki. Teraz na brzegu basenu stoi 9 par klapek. Ile dzieci weszło do wody?</text:p>
      <text:p text:style-name="P1"/>
      <text:p text:style-name="P4">Zadanie 9</text:p>
      <text:p text:style-name="P1">Mateusz miał 11 balonów. Pękły wszystkie oprócz trzech. Ile balonów ma teraz Mateusz?</text:p>
      <text:p text:style-name="P1"/>
      <text:p text:style-name="P1"><text:span text:style-name="T1">Zadanie 10</text:span></text:p>
      <text:p text:style-name="P1">Małgosia czyta codziennie 4 strony książki. Ile stron przeczyta w ciągu jednego tygodnia?</text:p>
      <text:p text:style-name="P1"/>
      <text:p text:style-name="P4">Zadanie 11</text:p>
      <text:p text:style-name="P1">W koszyku były jabłka. Kamila poczęstowała nimi 6 koleżanek. Każda z nich wzięła po <text:s/>2 jabłka. Ile jabłek było w koszyku?</text:p>
      <text:p text:style-name="P1"/>
      <text:p text:style-name="P4">Zadanie 12</text:p>
      <text:p text:style-name="P1">Czy wiesz, ile masz palców u rąk? Teraz zastanów się i policz, ile palców jest u 6 rąk.</text:p>
      <text:p text:style-name="P4"><text:soft-page-break/>Zadanie 13</text:p>
      <text:p text:style-name="P1">Do dwóch pojemników włożono 15 jajek. Ile jajek trzeba dołożyć, aby oba pojemniki były pełne?</text:p>
      <text:p text:style-name="P1">Jajka są pakowane do pojemników po 6 i po 10 sztuk.</text:p>
      <text:p text:style-name="P1"/>
      <text:p text:style-name="P4">Zadanie 14</text:p>
      <text:p text:style-name="P1">Mama kupiła dwa pojemniki z jajkami po 10 sztuk w każdym. Na jajecznicę dla rodziny zużyła 8 jajek. Ile jajek Jej zostało?</text:p>
      <text:p text:style-name="P1"/>
      <text:p text:style-name="P3">Zadanie 15</text:p>
      <text:p text:style-name="P2">Po podwórku chodzi sześć kur i tyle samo gęsi. Ile ptaków jest na podwórku?</text:p>
      <text:p text:style-name="P2"/>
      <text:p text:style-name="P3">Zadanie 16</text:p>
      <text:p text:style-name="P2">Anastazja i Ewa bawią się pluszakami. Anastazja ma 8 pluszaków, a Ewa o 7 więcej. Ile pluszaków ma Ewa?</text:p>
      <text:p text:style-name="P2"/>
      <text:p text:style-name="P3">Zadanie 17</text:p>
      <text:p text:style-name="P2">Na stacji kolejowej stoją dwa pociągi. Pierwszy ma 15 wagonów, a drugi o 6 mniej. Ile wagonów ma drugi pociąg?</text:p>
      <text:p text:style-name="P2"/>
      <text:p text:style-name="P3">Zadanie 18</text:p>
      <text:p text:style-name="P2">Podczas zawodów saneczkarskich na każdych siedziało dwóch zawodników. Było 8 takich par. Ile dzieci brało udział w zawodach?</text:p>
      <text:p text:style-name="P2"/>
      <text:p text:style-name="P3">Zadanie 19</text:p>
      <text:p text:style-name="P2">W zawodach sportowych na lodzie uczestniczyły cztery grupy hokeistów. Każda grupa składała się z 5 zawodników. Ilu zawodników brało udział w zawodach?</text:p>
      <text:p text:style-name="P2"/>
      <text:p text:style-name="P3">Zadanie 20</text:p>
      <text:p text:style-name="P2">Jedną z zimowych konkurencji były rzuty śnieżkami do celu. Brały w nich udział cztery zespoły po 7 zawodników w każdym. Ile dzieci uczestniczyło w tej konkurencji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2:51:52.529000000</meta:creation-date>
    <dc:date>2020-04-18T13:23:58.384000000</dc:date>
    <meta:editing-duration>PT2M4S</meta:editing-duration>
    <meta:editing-cycles>1</meta:editing-cycles>
    <meta:document-statistic meta:table-count="0" meta:image-count="0" meta:object-count="0" meta:page-count="2" meta:paragraph-count="42" meta:word-count="422" meta:character-count="2444" meta:non-whitespace-character-count="2063"/>
    <meta:generator>LibreOffice/6.4.2.2$Windows_X86_64 LibreOffice_project/4e471d8c02c9c90f512f7f9ead8875b57fcb1ec3</meta:generator>
  </office:meta>
</office:document-meta>
</file>