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 style:list-style-name="L2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PLASTYCZNE DLA KL. IV<text:span text:style-name="T1"> </text:span></text:p>
      <text:p text:style-name="P1"><text:span text:style-name="T1"/></text:p>
      <text:p text:style-name="P1"><text:span text:style-name="T1"><text:tab/></text:span>TEMAT:<text:span text:style-name="T1"> </text:span><text:span text:style-name="T3">O ZNAKU PLASTYCZNYM – ZNAKI PROSTE.</text:span></text:p>
      <text:p text:style-name="P2"/>
      <text:p text:style-name="P2"><text:tab/>Temat, którym zajmiemy się na tej lekcji znajdziecie na str. 60-62 Waszego podręcznika. Przeczytajcie. Tą krótką notatkę przepiszcie proszę do zeszytu.</text:p>
      <text:p text:style-name="P2"/>
      <text:p text:style-name="P2"><text:tab/>Ludzie przekazują sobie nawzajem informacje różnymi metodami. Mogą komunikować się dzięki wypowiadanym słowom, inna forma przekazu jest porozumiewanie się za pomocą znaków i symboli. </text:p>
      <text:p text:style-name="P2"><text:tab/><text:span text:style-name="T2">Symbol</text:span> to przedmiot, słowo lub znak, który odnosi się do czegoś, czego nie możemy zobaczyć, jak pojęcie lub dźwięk (np. wolność, miłość, wiara, melodia piosenki).Symbolami są m.in. flaga narodowa,<text:span text:style-name="T5"> litery, cyfry, nuty, znaki matematyczne, znaki drogowe</text:span>. Na przykład: flaga to symbol państwa, litera to symbol głoski, a nuty symbolizują dźwięki. Symbole porządkują otaczający nas świat, ułatwiają przekazywanie i odbierania informacji. Mają <text:span text:style-name="T2">formę wizualną – graficzną</text:span>, czyli postrzegane są za pomocą zmysłu wzroku, dlatego w sztukach plastycznych odgrywają ważną rolę.</text:p>
      <text:p text:style-name="P2"><text:tab/><text:span text:style-name="T2">Znak plastyczny</text:span> to taki rodzaj symbolu, który ma prostą formę i pełni funkcje informacyjną. Pozwala w jednej chwili zrozumieć przekazywaną myśl, hasło czy ideę. Są to na przykład znaki drogowe – we wszystkich krajach jednakowe i tak samo rozumiane. Składają się z jasnych, czytelnych elementów, z reguły jednego lub dwóch, ale na tyle zrozumiałych, że wyrażają całą zawartą w nich myśl. Ich barwy i kształty też mają swoje znaczenie. Takie znaki nazywamy <text:span text:style-name="T2">znakami prostymi</text:span>.</text:p>
      <text:p text:style-name="P2"/>
      <text:p text:style-name="P2"/>
      <text:p text:style-name="P2"><text:tab/><text:span text:style-name="T5">A teraz:</text:span></text:p>
      <text:p text:style-name="P2"><text:tab/>Poszukajcie w swoim otoczeniu znaków, których prosta forma jest Wam dobrze zrozumiała, ale gdybyście mieli je opisać musielibyście użyć do tego dłuższych lub krótszych napisów. Podejrzewam, że większość z nich znajdziecie w popularnych komunikatorach ;) I macie rację! Przecież czasem zamiast używać słownej wypowiedzi sięgacie po tzw. „emotki” ;) To tez są znaki plastyczne. Spójrzcie na znaki drogowe – pewnie większość z Was wie jak i porusza się rowerem, czy w trakcie jazdy po mieście zwracacie uwagę na znaki? One mówią Wam o tym którędy i jak jechać, kto ma pierwszeństwo, a przecież składają się z prostych symboli. Kiedy poznacie ich znaczenie - nie potrzebujecie do zrozumienia słownego komentarza. Wszystko wyraża się w symbolu graficznym.</text:p>
      <text:p text:style-name="P2"/>
      <text:p text:style-name="P2"><text:tab/>ZADANIE DLA WAS :) <text:span text:style-name="T3">(o – użyłam symbolu buźki, wiecie więc pewnie, że się do Was uśmiecham – przekazuję swoją myśl, uczucie za pomocą znaku plastycznego)</text:span></text:p>
      <text:p text:style-name="P2"><text:span text:style-name="T4"/></text:p>
      <text:p text:style-name="P2"><text:tab/><text:span text:style-name="T5">Zaprojektujcie prosty znak plastyczny,</text:span> nie cały rysunek, prosty znak, składający się z jak najmniejszej liczby elementów – podobnie jak znaki drogowe.</text:p>
      <text:list xml:id="list8195577102727390171" text:style-name="L2">
        <text:list-item>
          <text:p text:style-name="P3"><text:span text:style-name="T6">Hasło, które ma przedstawiać to dobrze teraz Wam znane </text:span><text:span text:style-name="T7">ZOSTAŃ W DOMU</text:span><text:span text:style-name="T6">.</text:span></text:p>
        </text:list-item>
        <text:list-item>
          <text:p text:style-name="P3"><text:span text:style-name="T6">Format znaku to koło lub kwadrat o boku czy średnicy 6 cm. </text:span></text:p>
        </text:list-item>
        <text:list-item>
          <text:p text:style-name="P3"><text:span text:style-name="T6">Pracę możecie wykonać bezpośrednio w zeszycie lub na kartonie, a następnie wyciąć i wkleić.</text:span></text:p>
        </text:list-item>
        <text:list-item>
          <text:p text:style-name="P5"><text:span text:style-name="T6">Technika: wycinanka z papieru kolorowego, kredki, mazaki</text:span></text:p>
        </text:list-item>
        <text:list-item>
          <text:p text:style-name="P5"><text:span text:style-name="T6">Jeszcze raz przyjrzyjcie się znakom, zwróćcie uwagę na staranność i estetykę z jaką są wykonane</text:span></text:p>
        </text:list-item>
        <text:list-item>
          <text:p text:style-name="P5"><text:span text:style-name="T6">Zastanówcie się nad doborem koloru</text:span></text:p>
        </text:list-item>
        <text:list-item>
          <text:p text:style-name="P5"><text:span text:style-name="T6">Próbujcie, wybierajcie spośród pomysłów, które wpadną Wam do głowy, jeśli stworzycie więcej niż jeden i stwierdzicie, że nie potraficie wybrać prześlijcie więcej :)</text:span></text:p>
        </text:list-item>
        <text:list-item>
          <text:p text:style-name="P5"><text:span text:style-name="T6">Pracujcie SAMODZIELNIE</text:span></text:p>
        </text:list-item>
        <text:list-item>
          <text:p text:style-name="P5"><text:span text:style-name="T6">Kochani zadbajcie o to, by zdjęcia, które mi przesyłacie były wyraźne, bez odbijających się cieni telefonów, gdyż ciężko jest je oceniać. </text:span></text:p>
        </text:list-item>
      </text:list>
      <text:p text:style-name="P4"><text:span text:style-name="T6"/></text:p>
      <text:p text:style-name="P4"><text:span text:style-name="T6"/></text:p>
      <text:p text:style-name="P4"><text:span text:style-name="T6">Na Wasze prace czekam w terminie zgodnym z kolejną lekcją plastyki, tzn.:</text:span></text:p>
      <text:p text:style-name="P4"><text:span text:style-name="T6"><text:tab/>klasa IV a <text:s/>i IV b – praca do 27.04</text:span></text:p>
      <text:p text:style-name="P4"><text:span text:style-name="T6"><text:tab/>klasa IV c – praca do 30.04 wiem, że lekcja wypada 1.05, ale na lekcji pracowalibyśmy w klasie :) </text:span></text:p>
      <text:p text:style-name="P4"><text:span text:style-name="T6"/></text:p>
      <text:p text:style-name="P2"/>
      <text:p text:style-name="P2"><text:soft-page-break/><text:tab/><text:span text:style-name="T2">DLA CHĘTNYCH</text:span>: Jeśli macie taką możliwość wykonajcie ten sam znak w programie komputerowym (np. Paint) <text:s/>Zapiszcie i dołączcie do maila. </text:p>
      <text:p text:style-name="P2"/>
      <text:p text:style-name="P2"><text:tab/>W zakładce KONKURSY znajdziecie aktualne konkursy plastyczne, regulaminy i wskazówki do wykonania pracy. Podobnie jak z pracą z lekcji, jeśli zdecydujecie się na udział piszcie w temacie maila imię, nazwisko i klasę i konkurs. Możecie też wysyłać prace na etapie szkicu, podpowiem, udzielę wskazówek. Dobrze by było żebyście dali mi znać czy i w jakim konkursie bierzecie udział – będę wiedziała czy czekać na prace :)</text:p>
      <text:p text:style-name="P2"/>
      <text:p text:style-name="P2">Aleksandra Ciub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07:02:22.77</meta:creation-date>
    <dc:date>2020-04-18T10:44:28.54</dc:date>
    <meta:editing-duration>PT3H9M3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5" meta:word-count="623" meta:character-count="4029"/>
  </office:meta>
</office:document-meta>
</file>