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" style:family="paragraph" style:parent-style-name="Standard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PLASTYCZNE DLA KL. IV<text:span text:style-name="T1"> </text:span></text:p>
      <text:p text:style-name="P5"/>
      <text:p text:style-name="P4"><text:span text:style-name="T1"><text:tab/></text:span>TEMAT:<text:span text:style-name="T1"> </text:span><text:span text:style-name="T2">ZNAKI PLASTYCZNE ZŁOŻONE.</text:span></text:p>
      <text:p text:style-name="P1"/>
      <text:p text:style-name="P1"><text:tab/>Temat, którym zajmiemy się na tej lekcji znajdziecie na str. 63-64 Waszego podręcznika. Przeczytajcie. Przyjrzyjcie się umieszczonym tam znakom.</text:p>
      <text:p text:style-name="P1"><text:tab/>Wiecie już, że znak plastyczny to graficzna, czyli przedstawiona za pomocą rysunku treść. Jest ona na tyle uniwersalna i prosta w przekazie, <text:span text:style-name="T4">by bez użycia słów,</text:span> dla wszystkich była zrozumiała. </text:p>
      <text:p text:style-name="P1">Znaki proste składają się z jednego, dwóch elementów. Dzisiaj poznacie takie, które w swojej budowie zawierają ich więcej, często też ich elementami są litery i napisy.</text:p>
      <text:p text:style-name="P1"/>
      <text:p text:style-name="P1"><text:tab/>Te zdania wpiszcie do zeszytu:</text:p>
      <text:p text:style-name="P1"/>
      <text:p text:style-name="P1"><text:tab/>Złożone znaki plastyczne składają się z kilku elementów. Są one tak skomponowane, by mogły wyrazić całe hasło lub ideę. Charakterystyczny znak kojarzący się z określoną firmą, instytucją, wydarzeniem (np. sportowym lub kulturalnym) to <text:span text:style-name="T3">LOGO</text:span>. Widząc logo firmy, ulubionej księgarni, zespołu muzycznego, nie potrzebujemy opisu, by wiedzieć do kogo należy i co przedstawia. Zdarza się, że symbole graficzne związane są z liternictwem.</text:p>
      <text:p text:style-name="P1"/>
      <text:p text:style-name="P1"/>
      <text:p text:style-name="P1"><text:tab/> W tym tygodniu przyjrzyjcie się znakom, które Was otaczają, spróbujcie rozróżnić wśród nich znaki proste i złożone. Narysujcie lub wytnijcie i wklejcie do zeszytu pod tym tematem loga dwóch, trzech firm, wydawnictw, koncernów samochodowych, drużyn sportowych – zgodnie ze swoimi upodobaniami. </text:p>
      <text:p text:style-name="P3">NIE TWÓRZCIE SWOICH, NIECH TO BĘDA DOBRZE ZNANE ZNAKI. </text:p>
      <text:p text:style-name="P3"/>
      <text:p text:style-name="P3"><text:span text:style-name="T1"/></text:p>
      <text:p text:style-name="P3"><text:span text:style-name="T1"/></text:p>
      <text:p text:style-name="P3"><text:span text:style-name="T1"><text:tab/>Pamiętajcie o konkursach :)</text:span></text:p>
      <text:p text:style-name="P3"><text:span text:style-name="T1"/></text:p>
      <text:p text:style-name="P2"><text:tab/>Mamy utworzone zespoły plastyczne na platformie office365, tam będę umieszczała zadania i spróbuję „zobaczyć się' z Wami podczas zajęć on line. Ale o tym wszystkim poinformuję przez Teams.</text:p>
      <text:p text:style-name="P2"><text:tab/></text:p>
      <text:p text:style-name="P2"><text:tab/>Kochani, niestety niektórzy w ogóle nie odezwali się do mnie przez cały ten czas nauki w zmienionym trybie. Oczywiście prace można „zaliczyć”, nie przekłada się to jednak na Waszą systematykę i aktywność.</text:p>
      <text:p text:style-name="P2"><text:tab/>I druga sprawa. Bądźcie uczciwi względem mnie i koleżanek/kolegów z klasy. Nie będę oceniać niesamodzielnych prac. Na stronie Szkoły są kryteria ocen, znacie je od początku współpracy ze mną. Ja ich przestrzegam i o to samo Was proszę.</text:p>
      <text:p text:style-name="P2"><text:span text:style-name="T1"/></text:p>
      <text:p text:style-name="P2">Aleksandra Ciu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9:14:15.18</meta:creation-date>
    <dc:date>2020-04-26T19:46:32.65</dc:date>
    <meta:editing-duration>PT32M21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5" meta:word-count="304" meta:character-count="2058"/>
  </office:meta>
</office:document-meta>
</file>