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weight="normal" style:font-weight-asian="normal" style:font-weight-complex="norm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font-weight="normal" style:font-weight-asian="normal" style:font-weight-complex="normal"/>
    </style:style>
    <style:style style:name="P4" style:family="paragraph" style:parent-style-name="Standard" style:list-style-name="L1">
      <style:text-properties style:font-name="Arial"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Arial"/>
    </style:style>
    <style:style style:name="T3" style:family="text">
      <style:text-properties style:font-name="Arial" fo:font-weight="bold" style:font-weight-asian="bold" style:font-weight-complex="bold"/>
    </style:style>
    <style:style style:name="T4" style:family="text">
      <style:text-properties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DANIA PLASTYCZNE DLA KL. VII</text:p>
      <text:p text:style-name="P3"/>
      <text:p text:style-name="P3"><text:tab/>Kochani!</text:p>
      <text:p text:style-name="P3"><text:tab/>Chciałabym napisać, że analiza nie sprawiła Wam problemu, ale nie do końca byłoby to zgodne z prawdą. Wymaga ne jest, byście umieli posługiwać się pojęciami, nazewnictwem z zakresu plastycznych środków wyrazu. Wokół nich zbudowane są inne dziedziny – również związane z mediami, fotografią, filmem czy grafiką komputerową. Jak zbudować dobrą scenografię, zrobić plakat, czy uformować rzeźbę nie znając pojęcia kompozycji, roli jaka odegra światło w ich odbiorze? Zastanawialiście się kiedyś co sprawia, że jedna okładka książki, płyty jest bardziej atrakcyjna od drugiej? Często słyszy się, ten film jest dobrze zrobiony. Ten obraz jest dobry. Ale co to oznacza? Nie mniej nie więcej jak trafny dobór koloru, umiejscowienie postaci, dobrze zaaranżowana scenografia, zrównoważona kompozycja, dynamika lub bezruch, światło i cień, które wprowadza określony nastrój.</text:p>
      <text:p text:style-name="P3"><text:tab/>Plastyka to nie tylko lekcja rysunku. To historia sztuki, osiągnięcia i umiejętne wykorzystanie w różnych dziedzinach jej środków.</text:p>
      <text:p text:style-name="P3"><text:tab/>Dlatego w tym ostatnim roku nauki tego przedmiotu, musicie umieć o niej rozmawiać, a jeśli dokonujecie określonych wyborów – odważnie i według własnych przekonań, ale właściwie argumentować.</text:p>
      <text:p text:style-name="P3"/>
      <text:p text:style-name="P3"><text:tab/>Chcąc pomóc Wam, poprawić błędy, czy wskazać kierunek, w którym powinny toczyć się Wasze analizy, niestety bywało tak, że moja odpowiedź i argumentacja oceny była obszerniejsza niż Wasza praca... Kochani Wy macie czas na wykonanie zadania, ja muszę go mieć na jego sprawdzenie ;) Żeby ten proces przebiegał sprawnie, będę odpowiadać oceną i uboższym komentarzem. Jeśli będziecie mieć wątpliwości co do zasadności oceny lub pytania do mnie w związku z nią <text:s/>- wtedy piszcie.</text:p>
      <text:p text:style-name="P3"/>
      <text:p text:style-name="P3"><text:tab/>W zakładce <text:span text:style-name="T1">KONKURSY</text:span> znajdziecie aktualne konkursy plastyczne, w których możecie brać udział. Przygotowałam też wskazówki do wykonania pracy, terminy w jakich możecie oddać ostatecznie pracę, regulaminy konkursów znajdują się w załącznikach. Pamiętajcie, zawsze możecie pokazać mi pracę na etapie jej tworzenia, dopytać o technikę, kolorystykę itp. </text:p>
      <text:p text:style-name="P3"><text:tab/>PROSZĘ wpisujcie w temacie maila imię nazwisko i klasę, niekiedy adres mailowy to ciąg znaków albo nazwa nie mówiąca nic o jego właścicielu. Jeżeli mail dotyczy pracy konkursowej – konkurs …....</text:p>
      <text:p text:style-name="P3"/>
      <text:p text:style-name="P3"/>
      <text:p text:style-name="P3"/>
      <text:p text:style-name="P2"><text:tab/>TEMAT: FOTOGRAFIA – OBRAZ MALOWANY ŚWIATŁEM.</text:p>
      <text:p text:style-name="P3"/>
      <text:p text:style-name="P3">Podręcznik, str. 72 – 76.</text:p>
      <text:p text:style-name="P3">Zapoznajcie się proszę z tematem, który znajdziecie w książce, ja przygotowałam dla Was poniższą notatkę, proszę przepiszcie do zeszytu lub wklejcie. W tym tygodniu tylko teoria, ale proszę, poczytajcie, będziecie potrzebować tych wiadomości do pracy ;)</text:p>
      <text:p text:style-name="P3"/>
      <text:p text:style-name="P3"><text:tab/><text:span text:style-name="T1">FOTOGRAFIA</text:span> to technika tworzenia, utrwalania i powielania w formie śladu na materiale światłoczułym (kliszy papierze) lub w postaci cyfrowej (na matrycy) obrazu będącego fragmentem rzeczywistości. Podstawowym środkiem wyrazu tej dziedziny jest <text:span text:style-name="T1">kadr. </text:span>Sposób zapisu ewoluował od utrwalania na szklanej płytce przez papier fotograficzny aż po formę cyfrowa i wydruk komputerowy.</text:p>
      <text:p text:style-name="P3"><text:tab/>Narodziny fotografii datuje się na początek XIX w., jednak możliwości wykorzystania praw optyki do tworzenia wizerunków rzeczywistości dostrzeżono już w renesansie.</text:p>
      <text:p text:style-name="P3"><text:soft-page-break/><text:tab/>Fotografia nie jest jedynie obiektywnym obrazem. Stanowi komentarz do rzeczywistości, zniekształca ją lub idealizuje.</text:p>
      <text:p text:style-name="P3"><text:tab/>Do <text:span text:style-name="T1">form</text:span>, czyli <text:span text:style-name="T1">tematów</text:span> fotografii należą m.in.: <text:span text:style-name="T1">portret</text:span> (pojedynczy, zbiorowy), <text:span text:style-name="T1">akt, pejzaż</text:span> (naturalny, miejski, fantastyczny itp.), <text:span text:style-name="T1">wydarzenia</text:span> ( przypadkowe, aranżowane), <text:span text:style-name="T1">martwa natura, abstrakcja</text:span> (operowanie forma w taki sposób, że obiekt traci cechy rzeczywiste).</text:p>
      <text:p text:style-name="P1"><text:tab/><text:span text:style-name="T2">W trakcie rozwoju tej dziedziny wykształcił się podział na </text:span><text:span text:style-name="T3">artystyczną fotografię czystą</text:span><text:span text:style-name="T2"> i </text:span><text:span text:style-name="T3">fotografię kreatywną (kreacyjną)</text:span><text:span text:style-name="T2">. Pierwsza obejmuje zdjęcia wykonywane bez ingerencji fotografa w zastaną rzeczywistość bez dodawania efektów specjalnych. Drugi rodzaj stanowią fotografie tworzone w sposób zaaranżowany, zaplanowany według określonego pomysłu, z użyciem różnorakich efektów. (Ten rodzaj fotografii stał się ważnym środkiem wyrazu między innymi dla surrealistów – Man Rey). </text:span></text:p>
      <text:p text:style-name="P1"><text:span text:style-name="T2"><text:tab/></text:span></text:p>
      <text:p text:style-name="P1"><text:span text:style-name="T2"><text:tab/>Głównym nurtem w obrębie fotografii czystej jest </text:span><text:span text:style-name="T3">fotografia reportażowa</text:span><text:span text:style-name="T2">. Zdjęcia tego typu stanowią połączenie dbałości o estetykę z użytkowym zastosowaniem, zainteresowaniem człowiekiem i jego życiem. Dobre fotografie reportażowe ujmują w jednym kadrze istotę zdarzeń, tzw. </text:span><text:span text:style-name="T3">decydujący moment</text:span><text:span text:style-name="T2">. </text:span></text:p>
      <text:p text:style-name="P1"><text:span text:style-name="T2"><text:tab/>Fotografia kreatywna to przede wszystkim </text:span><text:span text:style-name="T3">zdjęcia inscenizowane</text:span><text:span text:style-name="T2"> na wzór kadrów filmowych, obrazów czy scen teatralnych. Jest to także potężny rynek </text:span><text:span text:style-name="T3">fotografii mody</text:span><text:span text:style-name="T2"> i </text:span><text:span text:style-name="T3">fotografii reklamowej</text:span><text:span text:style-name="T2">, odznaczający się pomysłowością i dbałością o jakość.</text:span></text:p>
      <text:p text:style-name="P3"/>
      <text:p text:style-name="P3"><text:tab/>Środki wyrazu fotografii:</text:p>
      <text:list xml:id="list1240876321952947624" text:style-name="L1">
        <text:list-item>
          <text:p text:style-name="P4"><text:span text:style-name="T1">Kadr – </text:span>wiąże się bezpośrednio z perspektywą, z jakiej zostało wykonane zdjęcie – z punktem, z którego patrzy fotograf.</text:p>
        </text:list-item>
        <text:list-item>
          <text:p text:style-name="P4"><text:span text:style-name="T1">Kompozycja</text:span> – całościowy układ osób i obiektów na zdjęciu – linii, kierunków, rozłożenie świateł, cieni, plam koloru itp. Można ją określić <text:span text:style-name="T1">terminami zaczerpniętymi z malarstwa</text:span> – <text:span text:style-name="T4">dynamiczna, symetryczna, otwarta, jednoplanowa</text:span> itd.</text:p>
        </text:list-item>
        <text:list-item>
          <text:p text:style-name="P4"><text:span text:style-name="T1">Światło </text:span>– dzięki grze światłem i cieniem można uzyskać złudzenie dowolnej faktury, zarysować ostre kontrasty,kształtować przestrzeń, a przede wszystkim eksponować istotne elementy. Płaszczyzny światła i cienia wpływają na jego nastrój i sens. W opisie zdjęcia istotne jest określenie źródła światła.</text:p>
        </text:list-item>
        <text:list-item>
          <text:p text:style-name="P4"><text:span text:style-name="T1">Głębia ostrości</text:span> – polega na <text:span text:style-name="T1">wyostrzeniu elementów</text:span> lub r<text:span text:style-name="T1">ozmywaniu konturów</text:span> na różnych planach. </text:p>
        </text:list-item>
        <text:list-item>
          <text:p text:style-name="P4"><text:span text:style-name="T1">Skala</text:span> – kadr może być zbliżeniem lub zdjęciem z dużej odległości, obejmującym szeroki plan.</text:p>
        </text:list-item>
        <text:list-item>
          <text:p text:style-name="P4"><text:span text:style-name="T1">Kolorystyka</text:span> </text:p>
        </text:list-item>
        <text:list-item>
          <text:p text:style-name="P4"><text:span text:style-name="T1">Modyfikacje obrazu</text:span> – fotomontaż oraz różne ustawienia parametrów aparatu fotograficznego – czas naświetlania obiektywy, filtry.</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6T09:05:30.97</meta:creation-date>
    <meta:generator>OpenOffice/4.1.5$Win32 OpenOffice.org_project/415m1$Build-9789</meta:generator>
    <dc:date>2020-04-17T08:17:38.17</dc:date>
    <meta:editing-duration>PT1H45M50S</meta:editing-duration>
    <meta:editing-cycles>7</meta:editing-cycles>
    <meta:document-statistic meta:table-count="0" meta:image-count="0" meta:object-count="0" meta:page-count="2" meta:paragraph-count="27" meta:word-count="763" meta:character-count="5519"/>
  </office:meta>
</office:document-meta>
</file>