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4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ografia <text:s/>- <text:s/>klasy <text:s text:c="2"/>6d <text:s/>i <text:s/>6e <text:s text:c="6"/>20.04 – 24.04</text:span></text:p>
      <text:p text:style-name="List_20_Paragraph"><text:span text:style-name="T1">Witam <text:s/>Was <text:s/>w <text:s/>kolejnym <text:s/>tygodniu <text:s/>nauki <text:s/>w <text:s/>szkole <text:s/>na <text:s/>odległość. <text:s/>Zachęcam <text:s/>wszystkich <text:s/>do <text:s/>systematycznej <text:s/>pracy, <text:s/>prowadzenia <text:s/>zeszytów <text:s/>przedmiotowych <text:s/>i <text:s/>uzupełniania <text:s/>zeszytów <text:s/>ćwiczeń. <text:s/>Jest <text:s/>to <text:s/>bowiem <text:s/>konieczne, <text:s/>gdyż <text:s/>w <text:s/>stosownym <text:s/>czasie <text:s text:c="3"/>każdy <text:s/>poproszony <text:s/>zostanie <text:s/>o <text:s/>udokumentowanie <text:s/>swojej <text:s/>pracy <text:s/>w domu . Życzę <text:s/>powodzenia <text:s/>i <text:s/>wytrwałości <text:s/>pomimo <text:s/>słoneczka <text:s/>za <text:s/>oknem <text:s/>i <text:s/>coraz <text:s/>wyższych <text:s/>temperatur.</text:span></text:p>
      <text:p text:style-name="P2"/>
      <text:p text:style-name="P1"><text:span text:style-name="T1">Temat: <text:s/>Zróżnicowanie <text:s/>klimatyczne <text:s text:c="2"/>Europy</text:span></text:p>
      <text:p text:style-name="P2"/>
      <text:list xml:id="list5373089207648603444" text:style-name="WWNum4">
        <text:list-item>
          <text:p text:style-name="P3">Strefy <text:s/>klimatyczne <text:s/>Europy:</text:p>
        </text:list-item>
      </text:list>
      <text:p text:style-name="P5">- <text:s/>otwórz <text:s/>podręcznik <text:s/>na <text:s/>str. 42 <text:s/>i <text:s/>odczytaj <text:s/>nazwy <text:s/>stref <text:s/>klimatycznych, <text:s/>w <text:s/>których <text:s/>położona <text:s/>jest <text:s text:c="2"/>Europa <text:s/>( <text:s/>powinny <text:s/>być <text:s/>trzy )</text:p>
      <text:p text:style-name="P1"><text:s text:c="15"/>2. <text:s text:c="2"/>Pod <text:s/>tematem <text:s/>lekcji <text:s/>przepisz <text:s/>do <text:s/>zeszytu <text:s/>przedmiotowego <text:s text:c="2"/>treść <text:s text:c="2"/>pierwszej <text:s/>kropki <text:s/>z <text:s text:c="8"/>To <text:s/>najważniejsze! ( podręcznik <text:s/>str. 67 )</text:p>
      <text:p text:style-name="P1"><text:s text:c="14"/>3. <text:s/>Teraz <text:s/>otwórz <text:s/>podręcznik <text:s/>na <text:s/>str. 64 <text:s/>i <text:s/>na <text:s/>podstawie <text:s/>mapki <text:s/>odpowiedz <text:s/>na <text:s/>pytania:</text:p>
      <text:p text:style-name="P1"><text:s text:c="14"/>- <text:s text:c="3"/>W <text:s/>której <text:s/>strefie <text:s/>klimatycznej <text:s/>położona <text:s/>jest <text:s/>największa <text:s/>część <text:s/>Europy </text:p>
      <text:p text:style-name="P1"><text:s text:c="14"/>- <text:s text:c="4"/>Jakie <text:s/>odmiany <text:s/>klimatów <text:s text:c="2"/>występują <text:s/>w <text:s/>tej <text:s/>strefie? </text:p>
      <text:p text:style-name="P1"><text:s text:c="13"/>4. <text:s/>Przepisz <text:s/>do <text:s/>zeszytu <text:s/>treść <text:s/>drugiej <text:s/>kropki.</text:p>
      <text:p text:style-name="P1"><text:s text:c="13"/>5. <text:s/>Wpływ <text:s/>prądów <text:s/>morskich <text:s/>na <text:s/>klimat.</text:p>
      <text:p text:style-name="P1"><text:s text:c="17"/>Prądy <text:s/>morskie <text:s/>to <text:s/>jak <text:s/>rzeki <text:s/>w <text:s/>morzach <text:s/>i <text:s/>oceanach <text:s/>przenoszące <text:s/>wodę <text:s/>o <text:s/>niższych <text:s/>lub <text:s/>wyższych <text:s/>temperaturach <text:s/>niż <text:s/>temperatura <text:s/>tych <text:s/>wód. <text:s/>Gdy <text:s/>płyną <text:s/>one <text:s/>z <text:s/>okolic <text:s/>równika <text:s/>do <text:s/>wyższych <text:s/>szerokości <text:s/>geograficznych <text:s/>z <text:s/>natury <text:s/>przenoszą <text:s/>wody <text:s/>cieplejsze <text:s/>i <text:s/>wówczas <text:s/>nazywamy <text:s/>je <text:s/>prądami <text:s/>ciepłymi. <text:s/>I <text:s/>odwrotnie, <text:s/>gdy <text:s/>płyną <text:s/>z <text:s/>wyższych <text:s/>szerokości <text:s/>geograficznych <text:s/>w <text:s/>kierunku <text:s/>równika <text:s/>przenoszą <text:s/>wody <text:s/>chłodniejsze <text:s/>i <text:s/>wtedy <text:s/>mówimy, <text:s/>że <text:s/>to prądy <text:s/>zimne.</text:p>
      <text:list xml:id="list974181023143445053" text:style-name="WWNum1">
        <text:list-item>
          <text:p text:style-name="P4">Otwórz <text:s/>podręcznik <text:s/>na <text:s/>str. 66 <text:s/>i <text:s/>odczytaj, <text:s/>jaki <text:s/>prąd <text:s/>opływa <text:s/>zachodnią <text:s/>część <text:s/>Europy <text:s/>i <text:s/>jaki <text:s/>jest <text:s text:c="2"/>jego <text:s/>wpływ <text:s/>na <text:s/>klimat <text:s text:c="2"/>naszego <text:s/>kontynentu.</text:p>
        </text:list-item>
        <text:list-item>
          <text:p text:style-name="P4">Do <text:s/>zeszytu <text:s/>zapisz <text:s/>jego <text:s/>nazwę <text:s/>i <text:s/>przepisz <text:s/>treść <text:s/>trzeciej <text:s/>kropki.</text:p>
        </text:list-item>
        <text:list-item>
          <text:p text:style-name="P4">Znaczną <text:s/>część <text:s/>Europy np. <text:s/>południowej <text:s/>zajmują <text:s/>góry. <text:s/>Odznaczają <text:s/>się <text:s/>one <text:s/>odmiennym <text:s/>klimatem <text:s/>określanym <text:s/>klimatem <text:s/>górskim. Wymień dwie <text:s/>cechy <text:s/>klimatu <text:s/>górskiego. ( <text:s/>str.67 )</text:p>
        </text:list-item>
        <text:list-item>
          <text:p text:style-name="P4">Po <text:s/>zapoznaniu <text:s/>się <text:s/>z <text:s text:c="2"/>całością <text:s/>tekstu <text:s/>z <text:s/>podręcznika <text:s/>przystąp <text:s/>do <text:s/>wypełniania <text:s/>zeszytu <text:s/>ćwiczeń. <text:s/></text:p>
        </text:list-item>
      </text:list>
      <text:p text:style-name="P2"/>
      <text:p text:style-name="P2"><text:s text:c="75"/></text:p>
      <text:p text:style-name="P2"><text:s/>Życzę <text:s/>miłej <text:s/>pracy. </text:p>
      <text:p text:style-name="P2">Pozdrawiam. <text:s/>Anna <text:s/>Majewska</text:p>
      <text:p text:style-name="P2"/>
      <text:p text:style-name="P2"/>
      <text:p text:style-name="P2"/>
      <text:p text:style-name="P2"/>
      <text:p text:style-name="P2"/>
      <text:p text:style-name="P6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1:50:00.65</meta:creation-date>
    <meta:document-statistic meta:table-count="0" meta:image-count="0" meta:object-count="0" meta:page-count="2" meta:paragraph-count="19" meta:word-count="294" meta:character-count="2376"/>
    <dc:date>2020-04-20T01:50:31.51</dc:date>
    <meta:editing-duration>PT31S</meta:editing-duration>
    <meta:editing-cycles>1</meta:editing-cycles>
    <meta:generator>OpenOffice/4.1.2$Win32 OpenOffice.org_project/412m3$Build-9782</meta:generator>
  </office:meta>
</office:document-meta>
</file>