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 style:list-style-name="WWNum5">
      <style:paragraph-properties fo:text-align="justify" style:justify-single-word="false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Geografia <text:s/>- <text:s/>klasy <text:s/>7 <text:s/>( <text:s/>wszystkie ) <text:s text:c="8"/>20.04 – 24. 04</text:span></text:p>
      <text:p text:style-name="P1"><text:s text:c="5"/><text:span text:style-name="T1">Witam <text:s/>Was <text:s/>w <text:s/>kolejnym <text:s/>tygodniu <text:s/>nauki <text:s/>w <text:s/>szkole <text:s/>na <text:s/>odległość. <text:s/>Zachęcam <text:s/>wszystkich <text:s/>do <text:s/>systematycznej <text:s/>pracy, <text:s/>prowadzenia <text:s/>zeszytów <text:s/>przedmiotowych <text:s/>i <text:s/>uzupełniania <text:s/>zeszytów <text:s/>ćwiczeń. <text:s/>Jest <text:s/>to <text:s/>bowiem <text:s/>konieczne, <text:s/>gdyż <text:s/>w <text:s/>stosownym <text:s/>czasie <text:s text:c="3"/>każdy <text:s/>poproszony <text:s/>zostanie <text:s/>o <text:s/>udokumentowanie <text:s/>swojej <text:s/>pracy <text:s/>w domu . Życzę <text:s/>powodzenia <text:s/>i <text:s/>wytrwałości <text:s/>pomimo <text:s/>słoneczka <text:s/>za <text:s/>oknem i <text:s/>coraz <text:s/>wyższych <text:s/>temperatur.</text:span></text:p>
      <text:p text:style-name="P1"><text:span text:style-name="T1">Temat: <text:s/>Podsumowanie <text:s/>działu: <text:s/>Ludność <text:s/>i <text:s/>urbanizacja <text:s/>w <text:s/>Polsce</text:span></text:p>
      <text:list xml:id="list8988656670086266795" text:style-name="WWNum5">
        <text:list-item>
          <text:p text:style-name="P3">Przypomnienie <text:s/>znaczenia <text:s text:c="3"/>pojęć <text:s/>z <text:s/>zakończonego <text:s/>działu : ( podręcznik <text:s/>str.129 )</text:p>
        </text:list-item>
      </text:list>
      <text:p text:style-name="P2">przyrost <text:s/>naturalny, współczynnik <text:s/>przyrostu <text:s/>naturalnego, wyż <text:s/>demograficzny, niż <text:s/>demograficzny, wskaźnik <text:s/>gęstości <text:s/>zaludnienia, migracje <text:s/>zewnętrzne <text:s/>i <text:s/>wewnętrzne, saldo <text:s/>migracji, <text:s/>stopa <text:s/>bezrobocia, <text:s/>aglomeracja <text:s/>monocentryczna, <text:s/>aglomeracja <text:s/>policentryczna.</text:p>
      <text:p text:style-name="P2"/>
      <text:list xml:id="list21725361" text:continue-numbering="true" text:style-name="WWNum5">
        <text:list-item>
          <text:p text:style-name="P3">Wykonaj <text:s/>w <text:s/>zeszycie <text:s/>test <text:s/>podsumowujący <text:s/>dział „ Ludność <text:s/>i <text:s/>urbanizacja <text:s/>w <text:s/>Polsce”</text:p>
        </text:list-item>
      </text:list>
      <text:p text:style-name="P2">Postaraj się <text:s/>rozwiązać <text:s/>test <text:s/>samodzielnie, a <text:s/>następnie <text:s/>sprawdź <text:s/>odpowiedzi <text:s text:c="2"/>na <text:s/>końcu <text:s/>podręcznika.</text:p>
      <text:p text:style-name="P2"/>
      <text:p text:style-name="P2">PS. <text:s/>Życzę <text:s/>miłej <text:s/>pracy. <text:s text:c="60"/></text:p>
      <text:p text:style-name="P2"><text:s text:c="9"/>Pozdrawiam. <text:s/>Anna <text:s/>Majewsk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1:49:16.61</meta:creation-date>
    <meta:document-statistic meta:table-count="0" meta:image-count="0" meta:object-count="0" meta:page-count="1" meta:paragraph-count="9" meta:word-count="139" meta:character-count="1219"/>
    <dc:date>2020-04-20T01:49:41.77</dc:date>
    <meta:editing-duration>PT25S</meta:editing-duration>
    <meta:editing-cycles>1</meta:editing-cycles>
    <meta:generator>OpenOffice/4.1.2$Win32 OpenOffice.org_project/412m3$Build-9782</meta:generator>
  </office:meta>
</office:document-meta>
</file>