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c8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.04.2020r</text:p>
      <text:p text:style-name="P1">HISTORIA </text:p>
      <text:p text:style-name="P1"/>
      <text:p text:style-name="P1">TEMAT: Polskie formacje wojskowe podczas I wojny światowej.</text:p>
      <text:p text:style-name="P1"/>
      <text:p text:style-name="P1">Polacy jako obywatele państw zaborczych byli powoływani do armii monarchii w której żyli. Powodowało to, że Polacy stawali do walki na fontach przeciwko sobie( walka bratobójcza).</text:p>
      <text:p text:style-name="P1">Zaborcy chcąc zwiększyć liczbę swoich oddziałów zgadzali się na tworzenie przez Polaków ich własnych formacji wojskowych. Musiały one współpracować z dowództwem armii zaborczej.</text:p>
      <text:p text:style-name="P1"/>
      <text:p text:style-name="P1">STONNICTWO PROAUSTRIACKIE( JÓZEF PIŁSUDSKI) – Polska miała odzyskać niepodległość dzięki pomocy państw centralnych, zwłaszcza Austro-Węgier. Koncepcja monarchii trialistycznej austro-węgiersko-polskiej. Największy wrogiem była Rosja. Nazywano ich aktywistami ( podręcznik str.153)</text:p>
      <text:p text:style-name="P1">STRONNICTWO PROROSYJSKIE ( ROMAN DMOWSKI)- Polacy mieli współpracować z Rosją <text:s/>Za największego wroga uznawano Niemcy. Rosjanie nie wykazywali przychylności sprawie polskiej, przez co działalność Polaków nie była tak rozwinięta jak <text:s/>w zaborze austriackim. Nazywano ich pasywistami. </text:p>
      <text:p text:style-name="P1"/>
      <text:p text:style-name="P1">PO STRONIE PAŃSTW CENTRALNYCH:</text:p>
      <text:p text:style-name="P1">1914 – I KOMPANIA KADROWA</text:p>
      <text:p text:style-name="P1">1914 – LEGIONY POLSKIE podzielone na 3 Brygady: I BRYGADA <text:s/>dowódca J. Piłsudski, II BRYGADA F.Kuttner, J.Haller, III BRYGADA W. Grzesicki, S. Szeptycki.</text:p>
      <text:p text:style-name="P1">1917 – POLSKA SIŁA ZBROJNA</text:p>
      <text:p text:style-name="P1">POLSKI KORPUS POSIŁKOWY</text:p>
      <text:p text:style-name="P1"/>
      <text:p text:style-name="P1">PO STRONIE ENTENTY:</text:p>
      <text:p text:style-name="P1">1914- LEGION PUŁAWSKI</text:p>
      <text:p text:style-name="P1">1915 – BRYGADA STRZELCÓW POLSKICH, PUŁK UŁANÓW POLSKICH</text:p>
      <text:p text:style-name="P1">1917 – we Francji za zgodą prezydenta zostaje utworzona armia polska nazywana ( od umundurowania) BŁĘKITNĄ ARMIĄ pod dowództwem <text:s/>JÓZEFA HALLERA.</text:p>
      <text:p text:style-name="P1"/>
      <text:p text:style-name="P1">W 1914 r. z inicjatywy J. Piłsudskiego została utworzona tajna POLSKA ORGANIZACJA WOJSKOWA.</text:p>
      <text:p text:style-name="P1">Proszę napisać w zeszycie notatkę o J. Piłsudskim, R. Dmowskim, J. Hallerze, oraz jaką działalność prowadziła Polska Organizacja Wojskowa. Proszę przeczytać temat 29 z podręcznika. Wyjaśnij na podstawie wiadomości z podręcznika( str.156) lub innych źródeł informacji na czym polegał KRYZYS PRZYSIĘGOWY. Proszę też korzystać z <text:a xlink:type="simple" xlink:href="http://www.epodreczniki.pl/" text:style-name="Internet_20_link" text:visited-style-name="Visited_20_Internet_20_Link">www.epodreczniki.pl</text:a> tam też znajdziecie dużo ciekawych informacji.</text:p>
      <text:p text:style-name="P1">Wszystkie prace domowe, które Wam zadałam od 16.03 2020 r. proszę uzupełnić .Wszystko będę sprawdzała . Więcej informacji podam Wam w poniedziałek.</text:p>
      <text:p text:style-name="P1">Pozdrawiam A. Jurczenia </text:p>
      <text:p text:style-name="P1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09:31:23.449000000</meta:creation-date>
    <dc:date>2020-04-15T09:31:43.530000000</dc:date>
    <meta:editing-duration>PT20S</meta:editing-duration>
    <meta:editing-cycles>1</meta:editing-cycles>
    <meta:document-statistic meta:table-count="0" meta:image-count="0" meta:object-count="0" meta:page-count="1" meta:paragraph-count="21" meta:word-count="283" meta:character-count="2149" meta:non-whitespace-character-count="1869"/>
    <meta:generator>LibreOffice/6.3.2.2$Windows_x86 LibreOffice_project/98b30e735bda24bc04ab42594c85f7fd8be07b9c</meta:generator>
  </office:meta>
</office:document-meta>
</file>