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2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5.04.2020r.</text:p>
      <text:p text:style-name="P1">HISTORIA </text:p>
      <text:p text:style-name="P1"/>
      <text:p text:style-name="P1">TEMAT: Proces integracji europejskiej.</text:p>
      <text:p text:style-name="P1"/>
      <text:p text:style-name="P1">Przyczyny integracji:</text:p>
      <text:p text:style-name="P1">-osłabienie polityczne i gospodarcze państw Europy Zachodniej po II wojnie światowej,</text:p>
      <text:p text:style-name="P1">-zagrożenie ekspansją ZSRR i komunizmu na zachód Europy,</text:p>
      <text:p text:style-name="P1">-wzrost popularności idei zjednoczenia Europy,</text:p>
      <text:p text:style-name="P1">-pańszczyzną integracji była współpraca w ramach planu Marshalla,</text:p>
      <text:p text:style-name="P1"><text:s/>1950r. - Robert Schuman ( francuski minister spraw zagranicznych ) przedstawia plan , którego celem była koordynacja wydobycia węgla i produkcji stali przez Francję i RFN w ramach nowej organizacji.</text:p>
      <text:p text:style-name="P1">1951 r. - utworzenie EUROPEJSKIEJ WSPÓLNOTY WĘGLA I STALI Belgia, Francja, RFN, Luksemburg, Holandia i Włochy ( traktat paryski).</text:p>
      <text:p text:style-name="P1">1957 r. Wyżej wymienione państwa zakładają EUROPEJSKĄ WSPÓLNOTĘ GOSPODARCZĄ (EWG) i EUROPEJSKĄ WSPÓLNOTĘ ENERGII ATOMOWEJ (traktaty rzymskie).</text:p>
      <text:p text:style-name="P1">1968 r. Utworzenie unii celnej ( zniesienie ceł we wzajemnej wymianie handlowej i wprowadzenie wspólnej taryfy celnej).</text:p>
      <text:p text:style-name="P1">1985 r. UKŁAD Z SCHENGEN układ znoszący kontrolę graniczną pomiędzy państwami EWG.</text:p>
      <text:p text:style-name="P1">1992 Podpisanie TRAKTATU O UNII EUROPEJSKIEJ ( traktat z Maastricht), który wszedł w życie w 1993r. Utworzenie Unii Europejskiej opartej na wspólnej polityce zagranicznej, bezpieczeństwa, ściślejszej współpracy w dziedzinie wymiaru sprawiedliwości i spraw wewnętrznych oraz dla utworzenia Unii Gospodarczej i Walutowej, włącznie ze wspólną walutą. </text:p>
      <text:p text:style-name="P1">1 MAJA 2004 ROKU POLSKA PRZYSTĄPIŁA DO UNII EUROPEJSKIEJ.</text:p>
      <text:p text:style-name="P1"/>
      <text:p text:style-name="P1">Proszę notatkę przepisać do zeszytu. Przeczytać temat 23 ze str. 147. Proszę przeczytać tekst źródłowy ze str. 149 i odpowiedzieć w zeszycie na pytania1,2,3, które znajdują się pod tekste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09:30:39.430000000</meta:creation-date>
    <dc:date>2020-04-15T09:31:01.454000000</dc:date>
    <meta:editing-duration>PT22S</meta:editing-duration>
    <meta:editing-cycles>1</meta:editing-cycles>
    <meta:document-statistic meta:table-count="0" meta:image-count="0" meta:object-count="0" meta:page-count="1" meta:paragraph-count="16" meta:word-count="218" meta:character-count="1597" meta:non-whitespace-character-count="1392"/>
    <meta:generator>LibreOffice/6.3.2.2$Windows_x86 LibreOffice_project/98b30e735bda24bc04ab42594c85f7fd8be07b9c</meta:generator>
  </office:meta>
</office:document-meta>
</file>