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 svg:font-family="tahoma, sans-serif"/>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imes New Roman" fo:font-size="13pt" fo:font-weight="bold" officeooo:rsid="0016e314" officeooo:paragraph-rsid="0016e314" style:font-size-asian="11.3500003814697pt" style:font-weight-asian="bold" style:font-size-complex="13pt" style:font-weight-complex="bold"/>
    </style:style>
    <style:style style:name="P2" style:family="paragraph" style:parent-style-name="Standard">
      <style:text-properties style:font-name="Times New Roman" fo:font-size="13pt" fo:font-weight="bold" officeooo:rsid="001bb42a" officeooo:paragraph-rsid="001bb42a" style:font-size-asian="11.3500003814697pt" style:font-weight-asian="bold" style:font-size-complex="13pt" style:font-weight-complex="bold"/>
    </style:style>
    <style:style style:name="P3" style:family="paragraph" style:parent-style-name="Standard">
      <style:text-properties style:font-name="Times New Roman" fo:font-size="13pt" fo:font-weight="normal" officeooo:rsid="001bb42a" officeooo:paragraph-rsid="001bb42a" style:font-size-asian="11.3500003814697pt" style:font-weight-asian="normal" style:font-size-complex="13pt" style:font-weight-complex="normal"/>
    </style:style>
    <style:style style:name="P4" style:family="paragraph" style:parent-style-name="Standard">
      <style:text-properties style:font-name="Times New Roman" fo:font-size="13pt" fo:font-weight="normal" officeooo:rsid="001bb42a" officeooo:paragraph-rsid="001d5ab4" style:font-size-asian="11.3500003814697pt" style:font-weight-asian="normal" style:font-size-complex="13pt" style:font-weight-complex="normal"/>
    </style:style>
    <style:style style:name="P5" style:family="paragraph" style:parent-style-name="Standard">
      <style:text-properties style:font-name="Times New Roman" fo:font-size="13pt" fo:font-weight="normal" officeooo:rsid="001bb42a" officeooo:paragraph-rsid="001ecd0d" style:font-size-asian="11.3500003814697pt" style:font-weight-asian="normal" style:font-size-complex="13pt" style:font-weight-complex="normal"/>
    </style:style>
    <style:style style:name="P6" style:family="paragraph" style:parent-style-name="Standard">
      <style:text-properties style:font-name="Times New Roman" fo:font-size="13pt" fo:font-weight="normal" officeooo:rsid="001d5ab4" officeooo:paragraph-rsid="001ecd0d" style:font-size-asian="11.3500003814697pt" style:font-weight-asian="normal" style:font-size-complex="13pt" style:font-weight-complex="normal"/>
    </style:style>
    <style:style style:name="P7" style:family="paragraph" style:parent-style-name="Standard">
      <style:text-properties style:font-name="Times New Roman" fo:font-size="13pt" fo:font-weight="normal" officeooo:rsid="001ecd0d" officeooo:paragraph-rsid="001ecd0d" style:font-size-asian="11.3500003814697pt" style:font-weight-asian="normal" style:font-size-complex="13pt" style:font-weight-complex="normal"/>
    </style:style>
    <style:style style:name="P8" style:family="paragraph" style:parent-style-name="Standard">
      <style:text-properties style:font-name="Times New Roman" fo:font-size="13pt" fo:font-weight="normal" officeooo:rsid="001f166f" officeooo:paragraph-rsid="001f166f" style:font-size-asian="11.3500003814697pt" style:font-weight-asian="normal" style:font-size-complex="13pt" style:font-weight-complex="normal"/>
    </style:style>
    <style:style style:name="P9" style:family="paragraph" style:parent-style-name="Standard">
      <style:text-properties style:font-name="Times New Roman" fo:font-size="13pt" fo:font-weight="normal" officeooo:rsid="0020898c" officeooo:paragraph-rsid="0020898c" style:font-size-asian="11.3500003814697pt" style:font-weight-asian="normal" style:font-size-complex="13pt" style:font-weight-complex="normal"/>
    </style:style>
    <style:style style:name="P10" style:family="paragraph" style:parent-style-name="Standard">
      <style:text-properties style:font-name="Times New Roman" fo:font-size="13pt" fo:font-weight="normal" officeooo:rsid="0020fe0c" officeooo:paragraph-rsid="0020fe0c" style:font-size-asian="11.3500003814697pt" style:font-weight-asian="normal" style:font-size-complex="13pt" style:font-weight-complex="normal"/>
    </style:style>
    <style:style style:name="P11" style:family="paragraph" style:parent-style-name="Standard">
      <style:text-properties style:font-name="Times New Roman" fo:font-size="13pt" fo:font-weight="bold" officeooo:rsid="001ecd0d" officeooo:paragraph-rsid="001ecd0d" style:font-size-asian="11.3500003814697pt" style:font-weight-asian="bold" style:font-size-complex="13pt" style:font-weight-complex="bold"/>
    </style:style>
    <style:style style:name="P12" style:family="paragraph" style:parent-style-name="Standard">
      <style:text-properties style:font-name="Times New Roman" fo:font-size="13pt" fo:font-weight="bold" officeooo:rsid="001f166f" officeooo:paragraph-rsid="001f166f" style:font-size-asian="11.3500003814697pt" style:font-weight-asian="bold" style:font-size-complex="13pt" style:font-weight-complex="bold"/>
    </style:style>
    <style:style style:name="P13" style:family="paragraph" style:parent-style-name="Standard">
      <style:text-properties fo:font-variant="normal" fo:text-transform="none" fo:color="#000000" style:font-name="tahoma" fo:font-size="12pt" fo:letter-spacing="normal" fo:font-style="italic" style:text-underline-style="none" fo:font-weight="normal" officeooo:rsid="000c67b8" officeooo:paragraph-rsid="0016e314" style:font-size-asian="13pt" style:font-style-asian="italic" style:font-weight-asian="normal" style:font-size-complex="13pt" style:font-style-complex="italic" style:font-weight-complex="normal"/>
    </style:style>
    <style:style style:name="T1" style:family="text">
      <style:text-properties officeooo:rsid="001bb42a"/>
    </style:style>
    <style:style style:name="T2" style:family="text">
      <style:text-properties officeooo:rsid="001d5ab4"/>
    </style:style>
    <style:style style:name="T3" style:family="text">
      <style:text-properties officeooo:rsid="001ecd0d"/>
    </style:style>
    <style:style style:name="T4" style:family="text">
      <style:text-properties officeooo:rsid="0020fe0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KLASA 2 B <text:span text:style-name="T1">22</text:span>.04.2020 <text:s/><text:span text:style-name="T1">i 24.04.2020 </text:span>RELIGIA</text:p>
      <text:p text:style-name="P2">22.04.20</text:p>
      <text:p text:style-name="P1">NIECH BĘDZIE POCHWALONY JEZUS CHRYSTUS !</text:p>
      <text:p text:style-name="P3">Dziś przygotujcie sobie podręczniki i karty pracy <text:s/>- otwórzcie na spotkaniu 35.</text:p>
      <text:p text:style-name="P3">Bóg Ojciec stworzył pierwszych ludzi i umieścił ich w raju. Adam i Ewa byli szczęśliwi. Żyli w przyjaźni z Bogiem i niczego im nie brakowało. Jednak za podszeptem szatana przestali ufać Bogu. Uwierzyli szatanowi, który ich okłamał i starcili to co mieli najcenniejsze – Bożą przyjaźń i dar nieśmiertelności.</text:p>
      <text:p text:style-name="P4">Nieposłuszeństwo pierwszych ludzi nazywamy grzechem pieroworodnym. Z tym grzechem wszyscy przychodzimy na świat.Zmywa go chrzest, ale pozostaje w nas skłonność do zła, czyli grzech.<text:span text:style-name="T2">I tę skłonność mamy wszyscy. Czyli niestety każdy człowiek popełnia grzechy.</text:span></text:p>
      <text:p text:style-name="P6">Zwróćcie uwagę na ilustrację w ;podreczniku. Jezus pisze coś na piasku, przed nim stoi kobieta, a z tyłu widzimy <text:s/>ludzi. Wiecie co się stało? Tę kobietę przyprowadzono do Jezusa, ponieważ była grzesznicą i chciano by Jezus ją ukarał . A co zrobił Jezus – wysłuchał ich, na pisał cos na <text:s/>piasku, a później powiedział „Kto z was jest bez grzechu , niech pierwszy rzuci kamień” . I co się stało? Wszyscy odeszli. A Jezus powiediał do kobiety „ Idź i nie grzesz więcej”Taki jest Jezu – kocha nas mimo tego,że nieraz popełniamy grzechy, ale do każdego mówi – POSTARAJ SIĘ ZMIENIĆ, BĄDŹ DOBRY!!!</text:p>
      <text:p text:style-name="P7">Teraz przeczytajcie sobie bardzo uważnie to,co macie w ramce na stronie 85.</text:p>
      <text:p text:style-name="P5"><text:span text:style-name="T3">A teraz wykonajcie ćwiczenia w kartach pracy( spotkanie 35)</text:span> <text:s/><text:span text:style-name="T3">POWODZENIA.</text:span></text:p>
      <text:p text:style-name="P5"/>
      <text:p text:style-name="P11">24.04.2020.</text:p>
      <text:p text:style-name="P12">SZCZĘŚĆ BOŻE!!!</text:p>
      <text:p text:style-name="P8">Witam Was ponownie. Ciekawa jestem co tam u Was słychać? Czy może tęsknicie za szkołą? </text:p>
      <text:p text:style-name="P9">Przygotujcie sobie podręczniki na spotkaniu 36.</text:p>
      <text:p text:style-name="P9">Pamiętacie jak na ostatnim spotkaniu , powiedzielśmy sobie trochę o grzechu? Dziś powiemy o przebaczeniu.Popatrzcie na ilustrację na stronie 86, ona nam wszystko wyjaśnia. Jezus umarł na krzyżu za nasze grzechy.Chciał, abyśmy zaczęli tak naprawdę słuchać Boga. Zgodził się na cierpienie, aby nas zbawić. Umarł, bo nas KOCHA.A my? Jak my okazujemy naszą miłość Bogu?Niestety zdarza nam się popełniać grzechy, ale czy to oznacza,że Bóg przestaje nas kochać lub kocha nas mniej ?NIE. BÓG CIĄGLE KOCHA NAS TAK SAMO, A NAWET MOŻE MOCNIEJ NIŻ WCZORAJ CZY PRZEDWCZORAJ.Ale my powinniśmy <text:s/>starać się, aby każdego dnia zbliżać się do Boga.Czyli – pamiętaj – każdego dnia masz być lepszy, choć ociupinkę. </text:p>
      <text:p text:style-name="P9">Pan Jezus w swojej wilkiej dobroci dał nam jeszcze jeden sposób na naszą poprawę – sakrament pokuty , czyli spowiedź.<text:span text:style-name="T4">Wy jeszcze nie korzystacie z tego sakramentu, ale już niedługo zaczniemy przygotowania do dobrej spowiedzi. W sakramencie pokuty sam Jezus przebacza nam nasze grzechy. (spójrzcie na ilustrację na stronoe 87}.W konfesjonale siedzi ksiądz,ale popatrzcie kto odpuszcza grzechy? Niestety wielu ludzi nie chodzi do spowiedzi z wielu różnych powodów. Ale zastnówmy się – jak choruje ciało to idziemy do lekarza, jak boli ząb biegniemy do dentysty,a jak choruje dusza??? No, właśnie idziemy do spowiedzi, żeby wyleczyć duszę.</text:span></text:p>
      <text:p text:style-name="P10">Teraz przejdźcie do kart pracy i wykonajcie zadania ze spotkania 36.POWODZENIA.</text:p>
      <text:p text:style-name="P10"><text:s text:c="38"/>Zostańcie z Bogiem </text:p>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 svg:font-family="tahoma, sans-serif"/>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4-14T10:27:09.928000000</meta:creation-date>
    <dc:date>2020-04-18T19:32:15.529000000</dc:date>
    <meta:editing-duration>PT56M23S</meta:editing-duration>
    <meta:editing-cycles>4</meta:editing-cycles>
    <meta:generator>LibreOffice/5.3.7.2$Windows_x86 LibreOffice_project/6b8ed514a9f8b44d37a1b96673cbbdd077e24059</meta:generator>
    <meta:document-statistic meta:table-count="0" meta:image-count="0" meta:object-count="0" meta:page-count="1" meta:paragraph-count="17" meta:word-count="467" meta:character-count="3095" meta:non-whitespace-character-count="2590"/>
  </office:meta>
</office:document-meta>
</file>